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38.44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3.95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45.28mm" fo:break-before="auto" style:use-optimal-row-height="true"/>
    </style:style>
    <style:style style:name="ro15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6" style:family="table-cell" style:parent-style-name="Default"/>
    <style:style style:name="ce3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7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7"/>
        <table:table-column table:style-name="co14" table:default-cell-style-name="ce37"/>
        <table:table-column table:style-name="co15" table:default-cell-style-name="ce37"/>
        <table:table-column table:style-name="co1" table:number-columns-repeated="1021" table:default-cell-style-name="ce37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24" office:value-type="string" calcext:value-type="string" table:number-columns-spanned="2" table:number-rows-spanned="1">
            <text:p>№<text:span text:style-name="T1"> АОКС-30-2021-000013</text:span></text:p>
          </table:table-cell>
          <table:covered-table-cell/>
          <table:table-cell table:style-name="ce14" office:value-type="string" calcext:value-type="string">
            <text:p>20.01.2021 г.</text:p>
          </table:table-cell>
          <table:table-cell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74" calcext:value-type="float">
            <text:p>174</text:p>
          </table:table-cell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863" calcext:value-type="float">
            <text:p>863</text:p>
          </table:table-cell>
          <table:table-cell table:style-name="ce16" table:number-columns-repeated="1021"/>
        </table:table-row>
        <table:table-row table:style-name="ro12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3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4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D1532CC520E52DB6F8F844C7A13A4092183A6881AE55ED2DCBAE791C683EA483D2AF45A3198F74A6D3C88218A3FB93895E714956B53B51C9F8C2C784691289B9</text:p>
          </table:table-cell>
          <table:table-cell table:style-name="ce16" table:number-columns-repeated="1021"/>
        </table:table-row>
        <table:table-row table:style-name="ro5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5" table:number-rows-repeated="2">
          <table:table-cell/>
          <table:table-cell table:style-name="ce19"/>
          <table:table-cell table:number-columns-repeated="1022"/>
        </table:table-row>
        <table:table-row table:style-name="ro15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2" table:default-cell-style-name="ce37"/>
        <table:table-column table:style-name="co1" table:number-columns-repeated="1019" table:default-cell-style-name="ce37"/>
        <table:table-row table:style-name="ro9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59" office:value-type="string" calcext:value-type="string">
            <text:p>проверка на обращения</text:p>
          </table:table-cell>
          <table:table-cell table:style-name="ce59" office:value-type="string" calcext:value-type="string">
            <text:p>проверка на дубль в этом разделе</text:p>
          </table:table-cell>
          <table:table-cell table:style-name="ce59" office:value-type="string" calcext:value-type="string">
            <text:p>проверка на дубль в соседнем разделе</text:p>
          </table:table-cell>
          <table:table-cell table:style-name="ce59" office:value-type="string" calcext:value-type="string">
            <text:p>спецсписок</text:p>
          </table:table-cell>
          <table:table-cell table:number-columns-repeated="1014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30:01:060203:1887</text:p>
          </table:table-cell>
          <table:table-cell table:style-name="ce57" office:value-type="float" office:value="1082987.93" calcext:value-type="float">
            <text:p><text:s/>1 082 987,93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#Н/Д" calcext:value-type="string">
            <text:p>#Н/Д</text:p>
          </table:table-cell>
          <table:table-cell table:formula="of:=VLOOKUP([.B3];[Раздел_III.$B$3:.$B$1048576];1;0)" office:value-type="string" office:string-value="#Н/Д" calcext:value-type="string">
            <text:p>#Н/Д</text:p>
          </table:table-cell>
          <table:table-cell table:formula="of:=VLOOKUP([.B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3]+1" office:value-type="float" office:value="2" calcext:value-type="float">
            <text:p>2</text:p>
          </table:table-cell>
          <table:table-cell table:style-name="ce56" office:value-type="string" calcext:value-type="string">
            <text:p>30:01:060203:363</text:p>
          </table:table-cell>
          <table:table-cell table:style-name="ce57" office:value-type="float" office:value="573077.85" calcext:value-type="float">
            <text:p><text:s/>573 077,85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I.$B$3:.$B$1048576];1;0)" office:value-type="string" office:string-value="#Н/Д" calcext:value-type="string">
            <text:p>#Н/Д</text:p>
          </table:table-cell>
          <table:table-cell table:formula="of:=VLOOKUP([.B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4]+1" office:value-type="float" office:value="3" calcext:value-type="float">
            <text:p>3</text:p>
          </table:table-cell>
          <table:table-cell table:style-name="ce56" office:value-type="string" calcext:value-type="string">
            <text:p>30:01:150103:1836</text:p>
          </table:table-cell>
          <table:table-cell table:style-name="ce57" office:value-type="float" office:value="1421502.48" calcext:value-type="float">
            <text:p><text:s/>1 421 502,48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I.$B$3:.$B$1048576];1;0)" office:value-type="string" office:string-value="#Н/Д" calcext:value-type="string">
            <text:p>#Н/Д</text:p>
          </table:table-cell>
          <table:table-cell table:formula="of:=VLOOKUP([.B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5]+1" office:value-type="float" office:value="4" calcext:value-type="float">
            <text:p>4</text:p>
          </table:table-cell>
          <table:table-cell table:style-name="ce56" office:value-type="string" calcext:value-type="string">
            <text:p>30:01:150103:239</text:p>
          </table:table-cell>
          <table:table-cell table:style-name="ce57" office:value-type="float" office:value="1795389.55" calcext:value-type="float">
            <text:p><text:s/>1 795 389,55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I.$B$3:.$B$1048576];1;0)" office:value-type="string" office:string-value="#Н/Д" calcext:value-type="string">
            <text:p>#Н/Д</text:p>
          </table:table-cell>
          <table:table-cell table:formula="of:=VLOOKUP([.B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6]+1" office:value-type="float" office:value="5" calcext:value-type="float">
            <text:p>5</text:p>
          </table:table-cell>
          <table:table-cell table:style-name="ce56" office:value-type="string" calcext:value-type="string">
            <text:p>30:01:150228:99</text:p>
          </table:table-cell>
          <table:table-cell table:style-name="ce57" office:value-type="float" office:value="227408.15" calcext:value-type="float">
            <text:p><text:s/>227 408,15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I.$B$3:.$B$1048576];1;0)" office:value-type="string" office:string-value="#Н/Д" calcext:value-type="string">
            <text:p>#Н/Д</text:p>
          </table:table-cell>
          <table:table-cell table:formula="of:=VLOOKUP([.B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7]+1" office:value-type="float" office:value="6" calcext:value-type="float">
            <text:p>6</text:p>
          </table:table-cell>
          <table:table-cell table:style-name="ce56" office:value-type="string" calcext:value-type="string">
            <text:p>30:01:150410:870</text:p>
          </table:table-cell>
          <table:table-cell table:style-name="ce57" office:value-type="float" office:value="3888313.46" calcext:value-type="float">
            <text:p><text:s/>3 888 313,46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I.$B$3:.$B$1048576];1;0)" office:value-type="string" office:string-value="#Н/Д" calcext:value-type="string">
            <text:p>#Н/Д</text:p>
          </table:table-cell>
          <table:table-cell table:formula="of:=VLOOKUP([.B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8]+1" office:value-type="float" office:value="7" calcext:value-type="float">
            <text:p>7</text:p>
          </table:table-cell>
          <table:table-cell table:style-name="ce56" office:value-type="string" calcext:value-type="string">
            <text:p>30:01:150413:835</text:p>
          </table:table-cell>
          <table:table-cell table:style-name="ce57" office:value-type="float" office:value="1517766.34" calcext:value-type="float">
            <text:p><text:s/>1 517 766,34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I.$B$3:.$B$1048576];1;0)" office:value-type="string" office:string-value="#Н/Д" calcext:value-type="string">
            <text:p>#Н/Д</text:p>
          </table:table-cell>
          <table:table-cell table:formula="of:=VLOOKUP([.B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9]+1" office:value-type="float" office:value="8" calcext:value-type="float">
            <text:p>8</text:p>
          </table:table-cell>
          <table:table-cell table:style-name="ce56" office:value-type="string" calcext:value-type="string">
            <text:p>30:01:150420:381</text:p>
          </table:table-cell>
          <table:table-cell table:style-name="ce57" office:value-type="float" office:value="1277453" calcext:value-type="float">
            <text:p><text:s/>1 277 453,00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I.$B$3:.$B$1048576];1;0)" office:value-type="string" office:string-value="#Н/Д" calcext:value-type="string">
            <text:p>#Н/Д</text:p>
          </table:table-cell>
          <table:table-cell table:formula="of:=VLOOKUP([.B1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0]+1" office:value-type="float" office:value="9" calcext:value-type="float">
            <text:p>9</text:p>
          </table:table-cell>
          <table:table-cell table:style-name="ce56" office:value-type="string" calcext:value-type="string">
            <text:p>30:01:150422:126</text:p>
          </table:table-cell>
          <table:table-cell table:style-name="ce57" office:value-type="float" office:value="175660.48" calcext:value-type="float">
            <text:p><text:s/>175 660,48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I.$B$3:.$B$1048576];1;0)" office:value-type="string" office:string-value="#Н/Д" calcext:value-type="string">
            <text:p>#Н/Д</text:p>
          </table:table-cell>
          <table:table-cell table:formula="of:=VLOOKUP([.B1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1]+1" office:value-type="float" office:value="10" calcext:value-type="float">
            <text:p>10</text:p>
          </table:table-cell>
          <table:table-cell table:style-name="ce56" office:value-type="string" calcext:value-type="string">
            <text:p>30:01:150423:568</text:p>
          </table:table-cell>
          <table:table-cell table:style-name="ce57" office:value-type="float" office:value="1144290.69" calcext:value-type="float">
            <text:p><text:s/>1 144 290,69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I.$B$3:.$B$1048576];1;0)" office:value-type="string" office:string-value="#Н/Д" calcext:value-type="string">
            <text:p>#Н/Д</text:p>
          </table:table-cell>
          <table:table-cell table:formula="of:=VLOOKUP([.B1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2]+1" office:value-type="float" office:value="11" calcext:value-type="float">
            <text:p>11</text:p>
          </table:table-cell>
          <table:table-cell table:style-name="ce56" office:value-type="string" calcext:value-type="string">
            <text:p>30:02:010301:584</text:p>
          </table:table-cell>
          <table:table-cell table:style-name="ce57" office:value-type="float" office:value="453005.33" calcext:value-type="float">
            <text:p><text:s/>453 005,33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I.$B$3:.$B$1048576];1;0)" office:value-type="string" office:string-value="#Н/Д" calcext:value-type="string">
            <text:p>#Н/Д</text:p>
          </table:table-cell>
          <table:table-cell table:formula="of:=VLOOKUP([.B1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3]+1" office:value-type="float" office:value="12" calcext:value-type="float">
            <text:p>12</text:p>
          </table:table-cell>
          <table:table-cell table:style-name="ce56" office:value-type="string" calcext:value-type="string">
            <text:p>30:02:060104:2318</text:p>
          </table:table-cell>
          <table:table-cell table:style-name="ce57" office:value-type="float" office:value="2649055.71" calcext:value-type="float">
            <text:p><text:s/>2 649 055,71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I.$B$3:.$B$1048576];1;0)" office:value-type="string" office:string-value="#Н/Д" calcext:value-type="string">
            <text:p>#Н/Д</text:p>
          </table:table-cell>
          <table:table-cell table:formula="of:=VLOOKUP([.B1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4]+1" office:value-type="float" office:value="13" calcext:value-type="float">
            <text:p>13</text:p>
          </table:table-cell>
          <table:table-cell table:style-name="ce56" office:value-type="string" calcext:value-type="string">
            <text:p>30:02:070101:1358</text:p>
          </table:table-cell>
          <table:table-cell table:style-name="ce57" office:value-type="float" office:value="634288.48" calcext:value-type="float">
            <text:p><text:s/>634 288,48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I.$B$3:.$B$1048576];1;0)" office:value-type="string" office:string-value="#Н/Д" calcext:value-type="string">
            <text:p>#Н/Д</text:p>
          </table:table-cell>
          <table:table-cell table:formula="of:=VLOOKUP([.B1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5]+1" office:value-type="float" office:value="14" calcext:value-type="float">
            <text:p>14</text:p>
          </table:table-cell>
          <table:table-cell table:style-name="ce56" office:value-type="string" calcext:value-type="string">
            <text:p>30:02:090501:471</text:p>
          </table:table-cell>
          <table:table-cell table:style-name="ce57" office:value-type="float" office:value="119967.62" calcext:value-type="float">
            <text:p><text:s/>119 967,62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I.$B$3:.$B$1048576];1;0)" office:value-type="string" office:string-value="#Н/Д" calcext:value-type="string">
            <text:p>#Н/Д</text:p>
          </table:table-cell>
          <table:table-cell table:formula="of:=VLOOKUP([.B1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6]+1" office:value-type="float" office:value="15" calcext:value-type="float">
            <text:p>15</text:p>
          </table:table-cell>
          <table:table-cell table:style-name="ce56" office:value-type="string" calcext:value-type="string">
            <text:p>30:02:120101:1351</text:p>
          </table:table-cell>
          <table:table-cell table:style-name="ce57" office:value-type="float" office:value="311525.68" calcext:value-type="float">
            <text:p><text:s/>311 525,68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I.$B$3:.$B$1048576];1;0)" office:value-type="string" office:string-value="#Н/Д" calcext:value-type="string">
            <text:p>#Н/Д</text:p>
          </table:table-cell>
          <table:table-cell table:formula="of:=VLOOKUP([.B1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7]+1" office:value-type="float" office:value="16" calcext:value-type="float">
            <text:p>16</text:p>
          </table:table-cell>
          <table:table-cell table:style-name="ce56" office:value-type="string" calcext:value-type="string">
            <text:p>30:02:130101:1007</text:p>
          </table:table-cell>
          <table:table-cell table:style-name="ce57" office:value-type="float" office:value="470694.77" calcext:value-type="float">
            <text:p><text:s/>470 694,77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I.$B$3:.$B$1048576];1;0)" office:value-type="string" office:string-value="#Н/Д" calcext:value-type="string">
            <text:p>#Н/Д</text:p>
          </table:table-cell>
          <table:table-cell table:formula="of:=VLOOKUP([.B1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8]+1" office:value-type="float" office:value="17" calcext:value-type="float">
            <text:p>17</text:p>
          </table:table-cell>
          <table:table-cell table:style-name="ce56" office:value-type="string" calcext:value-type="string">
            <text:p>30:02:130101:1097</text:p>
          </table:table-cell>
          <table:table-cell table:style-name="ce57" office:value-type="float" office:value="423905.66" calcext:value-type="float">
            <text:p><text:s/>423 905,66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I.$B$3:.$B$1048576];1;0)" office:value-type="string" office:string-value="#Н/Д" calcext:value-type="string">
            <text:p>#Н/Д</text:p>
          </table:table-cell>
          <table:table-cell table:formula="of:=VLOOKUP([.B1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9]+1" office:value-type="float" office:value="18" calcext:value-type="float">
            <text:p>18</text:p>
          </table:table-cell>
          <table:table-cell table:style-name="ce56" office:value-type="string" calcext:value-type="string">
            <text:p>30:02:130101:1112</text:p>
          </table:table-cell>
          <table:table-cell table:style-name="ce57" office:value-type="float" office:value="2199214.73" calcext:value-type="float">
            <text:p><text:s/>2 199 214,73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I.$B$3:.$B$1048576];1;0)" office:value-type="string" office:string-value="#Н/Д" calcext:value-type="string">
            <text:p>#Н/Д</text:p>
          </table:table-cell>
          <table:table-cell table:formula="of:=VLOOKUP([.B2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20]+1" office:value-type="float" office:value="19" calcext:value-type="float">
            <text:p>19</text:p>
          </table:table-cell>
          <table:table-cell table:style-name="ce56" office:value-type="string" calcext:value-type="string">
            <text:p>30:02:130101:712</text:p>
          </table:table-cell>
          <table:table-cell table:style-name="ce57" office:value-type="float" office:value="424054.8" calcext:value-type="float">
            <text:p><text:s/>424 054,80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I.$B$3:.$B$1048576];1;0)" office:value-type="string" office:string-value="#Н/Д" calcext:value-type="string">
            <text:p>#Н/Д</text:p>
          </table:table-cell>
          <table:table-cell table:formula="of:=VLOOKUP([.B2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21]+1" office:value-type="float" office:value="20" calcext:value-type="float">
            <text:p>20</text:p>
          </table:table-cell>
          <table:table-cell table:style-name="ce56" office:value-type="string" calcext:value-type="string">
            <text:p>30:02:130101:734</text:p>
          </table:table-cell>
          <table:table-cell table:style-name="ce57" office:value-type="float" office:value="261619.99" calcext:value-type="float">
            <text:p><text:s/>261 619,99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I.$B$3:.$B$1048576];1;0)" office:value-type="string" office:string-value="#Н/Д" calcext:value-type="string">
            <text:p>#Н/Д</text:p>
          </table:table-cell>
          <table:table-cell table:formula="of:=VLOOKUP([.B2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22]+1" office:value-type="float" office:value="21" calcext:value-type="float">
            <text:p>21</text:p>
          </table:table-cell>
          <table:table-cell table:style-name="ce56" office:value-type="string" calcext:value-type="string">
            <text:p>30:02:130101:891</text:p>
          </table:table-cell>
          <table:table-cell table:style-name="ce57" office:value-type="float" office:value="379092.47" calcext:value-type="float">
            <text:p><text:s/>379 092,47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I.$B$3:.$B$1048576];1;0)" office:value-type="string" office:string-value="#Н/Д" calcext:value-type="string">
            <text:p>#Н/Д</text:p>
          </table:table-cell>
          <table:table-cell table:formula="of:=VLOOKUP([.B2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23]+1" office:value-type="float" office:value="22" calcext:value-type="float">
            <text:p>22</text:p>
          </table:table-cell>
          <table:table-cell table:style-name="ce56" office:value-type="string" calcext:value-type="string">
            <text:p>30:02:130401:195</text:p>
          </table:table-cell>
          <table:table-cell table:style-name="ce57" office:value-type="float" office:value="189501.9" calcext:value-type="float">
            <text:p><text:s/>189 501,90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I.$B$3:.$B$1048576];1;0)" office:value-type="string" office:string-value="#Н/Д" calcext:value-type="string">
            <text:p>#Н/Д</text:p>
          </table:table-cell>
          <table:table-cell table:formula="of:=VLOOKUP([.B2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24]+1" office:value-type="float" office:value="23" calcext:value-type="float">
            <text:p>23</text:p>
          </table:table-cell>
          <table:table-cell table:style-name="ce56" office:value-type="string" calcext:value-type="string">
            <text:p>30:02:160301:283</text:p>
          </table:table-cell>
          <table:table-cell table:style-name="ce57" office:value-type="float" office:value="196691.79" calcext:value-type="float">
            <text:p><text:s/>196 691,79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I.$B$3:.$B$1048576];1;0)" office:value-type="string" office:string-value="#Н/Д" calcext:value-type="string">
            <text:p>#Н/Д</text:p>
          </table:table-cell>
          <table:table-cell table:formula="of:=VLOOKUP([.B2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25]+1" office:value-type="float" office:value="24" calcext:value-type="float">
            <text:p>24</text:p>
          </table:table-cell>
          <table:table-cell table:style-name="ce56" office:value-type="string" calcext:value-type="string">
            <text:p>30:04:010105:9761</text:p>
          </table:table-cell>
          <table:table-cell table:style-name="ce57" office:value-type="float" office:value="157811.44" calcext:value-type="float">
            <text:p><text:s/>157 811,44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I.$B$3:.$B$1048576];1;0)" office:value-type="string" office:string-value="#Н/Д" calcext:value-type="string">
            <text:p>#Н/Д</text:p>
          </table:table-cell>
          <table:table-cell table:formula="of:=VLOOKUP([.B2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26]+1" office:value-type="float" office:value="25" calcext:value-type="float">
            <text:p>25</text:p>
          </table:table-cell>
          <table:table-cell table:style-name="ce56" office:value-type="string" calcext:value-type="string">
            <text:p>30:04:010106:15556</text:p>
          </table:table-cell>
          <table:table-cell table:style-name="ce57" office:value-type="float" office:value="769604.8" calcext:value-type="float">
            <text:p><text:s/>769 604,80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I.$B$3:.$B$1048576];1;0)" office:value-type="string" office:string-value="#Н/Д" calcext:value-type="string">
            <text:p>#Н/Д</text:p>
          </table:table-cell>
          <table:table-cell table:formula="of:=VLOOKUP([.B2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27]+1" office:value-type="float" office:value="26" calcext:value-type="float">
            <text:p>26</text:p>
          </table:table-cell>
          <table:table-cell table:style-name="ce56" office:value-type="string" calcext:value-type="string">
            <text:p>30:04:010106:9841</text:p>
          </table:table-cell>
          <table:table-cell table:style-name="ce57" office:value-type="float" office:value="361610.3" calcext:value-type="float">
            <text:p><text:s/>361 610,30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I.$B$3:.$B$1048576];1;0)" office:value-type="string" office:string-value="#Н/Д" calcext:value-type="string">
            <text:p>#Н/Д</text:p>
          </table:table-cell>
          <table:table-cell table:formula="of:=VLOOKUP([.B2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28]+1" office:value-type="float" office:value="27" calcext:value-type="float">
            <text:p>27</text:p>
          </table:table-cell>
          <table:table-cell table:style-name="ce56" office:value-type="string" calcext:value-type="string">
            <text:p>30:04:020105:8911</text:p>
          </table:table-cell>
          <table:table-cell table:style-name="ce57" office:value-type="float" office:value="210745.33" calcext:value-type="float">
            <text:p><text:s/>210 745,33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I.$B$3:.$B$1048576];1;0)" office:value-type="string" office:string-value="#Н/Д" calcext:value-type="string">
            <text:p>#Н/Д</text:p>
          </table:table-cell>
          <table:table-cell table:formula="of:=VLOOKUP([.B2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29]+1" office:value-type="float" office:value="28" calcext:value-type="float">
            <text:p>28</text:p>
          </table:table-cell>
          <table:table-cell table:style-name="ce56" office:value-type="string" calcext:value-type="string">
            <text:p>30:04:030203:1433</text:p>
          </table:table-cell>
          <table:table-cell table:style-name="ce57" office:value-type="float" office:value="702442.3" calcext:value-type="float">
            <text:p><text:s/>702 442,30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I.$B$3:.$B$1048576];1;0)" office:value-type="string" office:string-value="#Н/Д" calcext:value-type="string">
            <text:p>#Н/Д</text:p>
          </table:table-cell>
          <table:table-cell table:formula="of:=VLOOKUP([.B3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30]+1" office:value-type="float" office:value="29" calcext:value-type="float">
            <text:p>29</text:p>
          </table:table-cell>
          <table:table-cell table:style-name="ce56" office:value-type="string" calcext:value-type="string">
            <text:p>30:04:060101:8650</text:p>
          </table:table-cell>
          <table:table-cell table:style-name="ce57" office:value-type="float" office:value="511514.64" calcext:value-type="float">
            <text:p><text:s/>511 514,64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I.$B$3:.$B$1048576];1;0)" office:value-type="string" office:string-value="#Н/Д" calcext:value-type="string">
            <text:p>#Н/Д</text:p>
          </table:table-cell>
          <table:table-cell table:formula="of:=VLOOKUP([.B3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31]+1" office:value-type="float" office:value="30" calcext:value-type="float">
            <text:p>30</text:p>
          </table:table-cell>
          <table:table-cell table:style-name="ce56" office:value-type="string" calcext:value-type="string">
            <text:p>30:04:060101:8675</text:p>
          </table:table-cell>
          <table:table-cell table:style-name="ce57" office:value-type="float" office:value="612687.9" calcext:value-type="float">
            <text:p><text:s/>612 687,90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I.$B$3:.$B$1048576];1;0)" office:value-type="string" office:string-value="#Н/Д" calcext:value-type="string">
            <text:p>#Н/Д</text:p>
          </table:table-cell>
          <table:table-cell table:formula="of:=VLOOKUP([.B3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32]+1" office:value-type="float" office:value="31" calcext:value-type="float">
            <text:p>31</text:p>
          </table:table-cell>
          <table:table-cell table:style-name="ce56" office:value-type="string" calcext:value-type="string">
            <text:p>30:04:080103:8318</text:p>
          </table:table-cell>
          <table:table-cell table:style-name="ce57" office:value-type="float" office:value="48175.38" calcext:value-type="float">
            <text:p><text:s/>48 175,38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I.$B$3:.$B$1048576];1;0)" office:value-type="string" office:string-value="#Н/Д" calcext:value-type="string">
            <text:p>#Н/Д</text:p>
          </table:table-cell>
          <table:table-cell table:formula="of:=VLOOKUP([.B3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33]+1" office:value-type="float" office:value="32" calcext:value-type="float">
            <text:p>32</text:p>
          </table:table-cell>
          <table:table-cell table:style-name="ce56" office:value-type="string" calcext:value-type="string">
            <text:p>30:04:090101:8531</text:p>
          </table:table-cell>
          <table:table-cell table:style-name="ce57" office:value-type="float" office:value="574920.54" calcext:value-type="float">
            <text:p><text:s/>574 920,54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I.$B$3:.$B$1048576];1;0)" office:value-type="string" office:string-value="#Н/Д" calcext:value-type="string">
            <text:p>#Н/Д</text:p>
          </table:table-cell>
          <table:table-cell table:formula="of:=VLOOKUP([.B3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34]+1" office:value-type="float" office:value="33" calcext:value-type="float">
            <text:p>33</text:p>
          </table:table-cell>
          <table:table-cell table:style-name="ce56" office:value-type="string" calcext:value-type="string">
            <text:p>30:04:160101:1119</text:p>
          </table:table-cell>
          <table:table-cell table:style-name="ce57" office:value-type="float" office:value="152267.05" calcext:value-type="float">
            <text:p><text:s/>152 267,05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I.$B$3:.$B$1048576];1;0)" office:value-type="string" office:string-value="#Н/Д" calcext:value-type="string">
            <text:p>#Н/Д</text:p>
          </table:table-cell>
          <table:table-cell table:formula="of:=VLOOKUP([.B3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35]+1" office:value-type="float" office:value="34" calcext:value-type="float">
            <text:p>34</text:p>
          </table:table-cell>
          <table:table-cell table:style-name="ce56" office:value-type="string" calcext:value-type="string">
            <text:p>30:05:040103:864</text:p>
          </table:table-cell>
          <table:table-cell table:style-name="ce57" office:value-type="float" office:value="152398.74" calcext:value-type="float">
            <text:p><text:s/>152 398,74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I.$B$3:.$B$1048576];1;0)" office:value-type="string" office:string-value="#Н/Д" calcext:value-type="string">
            <text:p>#Н/Д</text:p>
          </table:table-cell>
          <table:table-cell table:formula="of:=VLOOKUP([.B3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36]+1" office:value-type="float" office:value="35" calcext:value-type="float">
            <text:p>35</text:p>
          </table:table-cell>
          <table:table-cell table:style-name="ce56" office:value-type="string" calcext:value-type="string">
            <text:p>30:05:040115:109</text:p>
          </table:table-cell>
          <table:table-cell table:style-name="ce57" office:value-type="float" office:value="572541.9" calcext:value-type="float">
            <text:p><text:s/>572 541,90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I.$B$3:.$B$1048576];1;0)" office:value-type="string" office:string-value="#Н/Д" calcext:value-type="string">
            <text:p>#Н/Д</text:p>
          </table:table-cell>
          <table:table-cell table:formula="of:=VLOOKUP([.B3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37]+1" office:value-type="float" office:value="36" calcext:value-type="float">
            <text:p>36</text:p>
          </table:table-cell>
          <table:table-cell table:style-name="ce56" office:value-type="string" calcext:value-type="string">
            <text:p>30:05:040132:1446</text:p>
          </table:table-cell>
          <table:table-cell table:style-name="ce57" office:value-type="float" office:value="937537.79" calcext:value-type="float">
            <text:p><text:s/>937 537,79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I.$B$3:.$B$1048576];1;0)" office:value-type="string" office:string-value="#Н/Д" calcext:value-type="string">
            <text:p>#Н/Д</text:p>
          </table:table-cell>
          <table:table-cell table:formula="of:=VLOOKUP([.B3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38]+1" office:value-type="float" office:value="37" calcext:value-type="float">
            <text:p>37</text:p>
          </table:table-cell>
          <table:table-cell table:style-name="ce56" office:value-type="string" calcext:value-type="string">
            <text:p>30:05:100101:1142</text:p>
          </table:table-cell>
          <table:table-cell table:style-name="ce57" office:value-type="float" office:value="346235" calcext:value-type="float">
            <text:p><text:s/>346 235,00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I.$B$3:.$B$1048576];1;0)" office:value-type="string" office:string-value="#Н/Д" calcext:value-type="string">
            <text:p>#Н/Д</text:p>
          </table:table-cell>
          <table:table-cell table:formula="of:=VLOOKUP([.B3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39]+1" office:value-type="float" office:value="38" calcext:value-type="float">
            <text:p>38</text:p>
          </table:table-cell>
          <table:table-cell table:style-name="ce56" office:value-type="string" calcext:value-type="string">
            <text:p>30:05:100101:596</text:p>
          </table:table-cell>
          <table:table-cell table:style-name="ce57" office:value-type="float" office:value="437427.76" calcext:value-type="float">
            <text:p><text:s/>437 427,76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I.$B$3:.$B$1048576];1;0)" office:value-type="string" office:string-value="#Н/Д" calcext:value-type="string">
            <text:p>#Н/Д</text:p>
          </table:table-cell>
          <table:table-cell table:formula="of:=VLOOKUP([.B4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40]+1" office:value-type="float" office:value="39" calcext:value-type="float">
            <text:p>39</text:p>
          </table:table-cell>
          <table:table-cell table:style-name="ce56" office:value-type="string" calcext:value-type="string">
            <text:p>30:05:150102:353</text:p>
          </table:table-cell>
          <table:table-cell table:style-name="ce57" office:value-type="float" office:value="419880.52" calcext:value-type="float">
            <text:p><text:s/>419 880,52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I.$B$3:.$B$1048576];1;0)" office:value-type="string" office:string-value="#Н/Д" calcext:value-type="string">
            <text:p>#Н/Д</text:p>
          </table:table-cell>
          <table:table-cell table:formula="of:=VLOOKUP([.B4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41]+1" office:value-type="float" office:value="40" calcext:value-type="float">
            <text:p>40</text:p>
          </table:table-cell>
          <table:table-cell table:style-name="ce56" office:value-type="string" calcext:value-type="string">
            <text:p>30:05:150107:223</text:p>
          </table:table-cell>
          <table:table-cell table:style-name="ce57" office:value-type="float" office:value="127149.43" calcext:value-type="float">
            <text:p><text:s/>127 149,43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1" calcext:value-type="date">
            <text:p>31.12.2020</text:p>
          </table:table-cell>
          <table:table-cell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I.$B$3:.$B$1048576];1;0)" office:value-type="string" office:string-value="#Н/Д" calcext:value-type="string">
            <text:p>#Н/Д</text:p>
          </table:table-cell>
          <table:table-cell table:formula="of:=VLOOKUP([.B4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42]+1" office:value-type="float" office:value="41" calcext:value-type="float">
            <text:p>41</text:p>
          </table:table-cell>
          <table:table-cell table:style-name="ce56" office:value-type="string" calcext:value-type="string">
            <text:p>30:05:160101:789</text:p>
          </table:table-cell>
          <table:table-cell table:style-name="ce57" office:value-type="float" office:value="703033.91" calcext:value-type="float">
            <text:p><text:s/>703 033,91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I.$B$3:.$B$1048576];1;0)" office:value-type="string" office:string-value="#Н/Д" calcext:value-type="string">
            <text:p>#Н/Д</text:p>
          </table:table-cell>
          <table:table-cell table:formula="of:=VLOOKUP([.B4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43]+1" office:value-type="float" office:value="42" calcext:value-type="float">
            <text:p>42</text:p>
          </table:table-cell>
          <table:table-cell table:style-name="ce56" office:value-type="string" calcext:value-type="string">
            <text:p>30:05:190104:74</text:p>
          </table:table-cell>
          <table:table-cell table:style-name="ce57" office:value-type="float" office:value="570297.57" calcext:value-type="float">
            <text:p><text:s/>570 297,57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I.$B$3:.$B$1048576];1;0)" office:value-type="string" office:string-value="#Н/Д" calcext:value-type="string">
            <text:p>#Н/Д</text:p>
          </table:table-cell>
          <table:table-cell table:formula="of:=VLOOKUP([.B4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44]+1" office:value-type="float" office:value="43" calcext:value-type="float">
            <text:p>43</text:p>
          </table:table-cell>
          <table:table-cell table:style-name="ce56" office:value-type="string" calcext:value-type="string">
            <text:p>30:06:030101:2145</text:p>
          </table:table-cell>
          <table:table-cell table:style-name="ce57" office:value-type="float" office:value="600757.23" calcext:value-type="float">
            <text:p><text:s/>600 757,23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1" calcext:value-type="date">
            <text:p>31.12.2020</text:p>
          </table:table-cell>
          <table:table-cell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I.$B$3:.$B$1048576];1;0)" office:value-type="string" office:string-value="#Н/Д" calcext:value-type="string">
            <text:p>#Н/Д</text:p>
          </table:table-cell>
          <table:table-cell table:formula="of:=VLOOKUP([.B4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45]+1" office:value-type="float" office:value="44" calcext:value-type="float">
            <text:p>44</text:p>
          </table:table-cell>
          <table:table-cell table:style-name="ce56" office:value-type="string" calcext:value-type="string">
            <text:p>30:06:050101:1657</text:p>
          </table:table-cell>
          <table:table-cell table:style-name="ce57" office:value-type="float" office:value="876386.12" calcext:value-type="float">
            <text:p><text:s/>876 386,12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I.$B$3:.$B$1048576];1;0)" office:value-type="string" office:string-value="#Н/Д" calcext:value-type="string">
            <text:p>#Н/Д</text:p>
          </table:table-cell>
          <table:table-cell table:formula="of:=VLOOKUP([.B4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46]+1" office:value-type="float" office:value="45" calcext:value-type="float">
            <text:p>45</text:p>
          </table:table-cell>
          <table:table-cell table:style-name="ce56" office:value-type="string" calcext:value-type="string">
            <text:p>30:06:050401:354</text:p>
          </table:table-cell>
          <table:table-cell table:style-name="ce57" office:value-type="float" office:value="631489.1" calcext:value-type="float">
            <text:p><text:s/>631 489,10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I.$B$3:.$B$1048576];1;0)" office:value-type="string" office:string-value="#Н/Д" calcext:value-type="string">
            <text:p>#Н/Д</text:p>
          </table:table-cell>
          <table:table-cell table:formula="of:=VLOOKUP([.B4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47]+1" office:value-type="float" office:value="46" calcext:value-type="float">
            <text:p>46</text:p>
          </table:table-cell>
          <table:table-cell table:style-name="ce56" office:value-type="string" calcext:value-type="string">
            <text:p>30:06:070301:393</text:p>
          </table:table-cell>
          <table:table-cell table:style-name="ce57" office:value-type="float" office:value="97752.72" calcext:value-type="float">
            <text:p><text:s/>97 752,72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I.$B$3:.$B$1048576];1;0)" office:value-type="string" office:string-value="#Н/Д" calcext:value-type="string">
            <text:p>#Н/Д</text:p>
          </table:table-cell>
          <table:table-cell table:formula="of:=VLOOKUP([.B4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48]+1" office:value-type="float" office:value="47" calcext:value-type="float">
            <text:p>47</text:p>
          </table:table-cell>
          <table:table-cell table:style-name="ce56" office:value-type="string" calcext:value-type="string">
            <text:p>30:06:100304:143</text:p>
          </table:table-cell>
          <table:table-cell table:style-name="ce57" office:value-type="float" office:value="822395.92" calcext:value-type="float">
            <text:p><text:s/>822 395,92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I.$B$3:.$B$1048576];1;0)" office:value-type="string" office:string-value="#Н/Д" calcext:value-type="string">
            <text:p>#Н/Д</text:p>
          </table:table-cell>
          <table:table-cell table:formula="of:=VLOOKUP([.B4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49]+1" office:value-type="float" office:value="48" calcext:value-type="float">
            <text:p>48</text:p>
          </table:table-cell>
          <table:table-cell table:style-name="ce56" office:value-type="string" calcext:value-type="string">
            <text:p>30:06:100536:175</text:p>
          </table:table-cell>
          <table:table-cell table:style-name="ce57" office:value-type="float" office:value="829631.14" calcext:value-type="float">
            <text:p><text:s/>829 631,14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I.$B$3:.$B$1048576];1;0)" office:value-type="string" office:string-value="#Н/Д" calcext:value-type="string">
            <text:p>#Н/Д</text:p>
          </table:table-cell>
          <table:table-cell table:formula="of:=VLOOKUP([.B5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50]+1" office:value-type="float" office:value="49" calcext:value-type="float">
            <text:p>49</text:p>
          </table:table-cell>
          <table:table-cell table:style-name="ce56" office:value-type="string" calcext:value-type="string">
            <text:p>30:06:160101:1406</text:p>
          </table:table-cell>
          <table:table-cell table:style-name="ce57" office:value-type="float" office:value="1117140.1" calcext:value-type="float">
            <text:p><text:s/>1 117 140,10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I.$B$3:.$B$1048576];1;0)" office:value-type="string" office:string-value="#Н/Д" calcext:value-type="string">
            <text:p>#Н/Д</text:p>
          </table:table-cell>
          <table:table-cell table:formula="of:=VLOOKUP([.B5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51]+1" office:value-type="float" office:value="50" calcext:value-type="float">
            <text:p>50</text:p>
          </table:table-cell>
          <table:table-cell table:style-name="ce56" office:value-type="string" calcext:value-type="string">
            <text:p>30:06:160302:353</text:p>
          </table:table-cell>
          <table:table-cell table:style-name="ce57" office:value-type="float" office:value="297365.98" calcext:value-type="float">
            <text:p><text:s/>297 365,98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I.$B$3:.$B$1048576];1;0)" office:value-type="string" office:string-value="#Н/Д" calcext:value-type="string">
            <text:p>#Н/Д</text:p>
          </table:table-cell>
          <table:table-cell table:formula="of:=VLOOKUP([.B5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52]+1" office:value-type="float" office:value="51" calcext:value-type="float">
            <text:p>51</text:p>
          </table:table-cell>
          <table:table-cell table:style-name="ce56" office:value-type="string" calcext:value-type="string">
            <text:p>30:07:240104:1622</text:p>
          </table:table-cell>
          <table:table-cell table:style-name="ce57" office:value-type="float" office:value="780396.85" calcext:value-type="float">
            <text:p><text:s/>780 396,85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I.$B$3:.$B$1048576];1;0)" office:value-type="string" office:string-value="#Н/Д" calcext:value-type="string">
            <text:p>#Н/Д</text:p>
          </table:table-cell>
          <table:table-cell table:formula="of:=VLOOKUP([.B5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53]+1" office:value-type="float" office:value="52" calcext:value-type="float">
            <text:p>52</text:p>
          </table:table-cell>
          <table:table-cell table:style-name="ce56" office:value-type="string" calcext:value-type="string">
            <text:p>30:07:250601:2649</text:p>
          </table:table-cell>
          <table:table-cell table:style-name="ce57" office:value-type="float" office:value="461774.85" calcext:value-type="float">
            <text:p><text:s/>461 774,85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I.$B$3:.$B$1048576];1;0)" office:value-type="string" office:string-value="#Н/Д" calcext:value-type="string">
            <text:p>#Н/Д</text:p>
          </table:table-cell>
          <table:table-cell table:formula="of:=VLOOKUP([.B5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54]+1" office:value-type="float" office:value="53" calcext:value-type="float">
            <text:p>53</text:p>
          </table:table-cell>
          <table:table-cell table:style-name="ce56" office:value-type="string" calcext:value-type="string">
            <text:p>30:08:040102:1657</text:p>
          </table:table-cell>
          <table:table-cell table:style-name="ce57" office:value-type="float" office:value="953718.38" calcext:value-type="float">
            <text:p><text:s/>953 718,38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I.$B$3:.$B$1048576];1;0)" office:value-type="string" office:string-value="#Н/Д" calcext:value-type="string">
            <text:p>#Н/Д</text:p>
          </table:table-cell>
          <table:table-cell table:formula="of:=VLOOKUP([.B5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55]+1" office:value-type="float" office:value="54" calcext:value-type="float">
            <text:p>54</text:p>
          </table:table-cell>
          <table:table-cell table:style-name="ce56" office:value-type="string" calcext:value-type="string">
            <text:p>30:08:060106:537</text:p>
          </table:table-cell>
          <table:table-cell table:style-name="ce57" office:value-type="float" office:value="125552.52" calcext:value-type="float">
            <text:p><text:s/>125 552,52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I.$B$3:.$B$1048576];1;0)" office:value-type="string" office:string-value="#Н/Д" calcext:value-type="string">
            <text:p>#Н/Д</text:p>
          </table:table-cell>
          <table:table-cell table:formula="of:=VLOOKUP([.B5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56]+1" office:value-type="float" office:value="55" calcext:value-type="float">
            <text:p>55</text:p>
          </table:table-cell>
          <table:table-cell table:style-name="ce56" office:value-type="string" calcext:value-type="string">
            <text:p>30:08:070101:1867</text:p>
          </table:table-cell>
          <table:table-cell table:style-name="ce57" office:value-type="float" office:value="1270384.15" calcext:value-type="float">
            <text:p><text:s/>1 270 384,15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1" calcext:value-type="date">
            <text:p>31.12.2020</text:p>
          </table:table-cell>
          <table:table-cell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I.$B$3:.$B$1048576];1;0)" office:value-type="string" office:string-value="#Н/Д" calcext:value-type="string">
            <text:p>#Н/Д</text:p>
          </table:table-cell>
          <table:table-cell table:formula="of:=VLOOKUP([.B5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57]+1" office:value-type="float" office:value="56" calcext:value-type="float">
            <text:p>56</text:p>
          </table:table-cell>
          <table:table-cell table:style-name="ce56" office:value-type="string" calcext:value-type="string">
            <text:p>30:08:090501:380</text:p>
          </table:table-cell>
          <table:table-cell table:style-name="ce57" office:value-type="float" office:value="236404.9" calcext:value-type="float">
            <text:p><text:s/>236 404,90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I.$B$3:.$B$1048576];1;0)" office:value-type="string" office:string-value="#Н/Д" calcext:value-type="string">
            <text:p>#Н/Д</text:p>
          </table:table-cell>
          <table:table-cell table:formula="of:=VLOOKUP([.B5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58]+1" office:value-type="float" office:value="57" calcext:value-type="float">
            <text:p>57</text:p>
          </table:table-cell>
          <table:table-cell table:style-name="ce56" office:value-type="string" calcext:value-type="string">
            <text:p>30:08:100406:1014</text:p>
          </table:table-cell>
          <table:table-cell table:style-name="ce57" office:value-type="float" office:value="1360526.75" calcext:value-type="float">
            <text:p><text:s/>1 360 526,75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I.$B$3:.$B$1048576];1;0)" office:value-type="string" office:string-value="#Н/Д" calcext:value-type="string">
            <text:p>#Н/Д</text:p>
          </table:table-cell>
          <table:table-cell table:formula="of:=VLOOKUP([.B5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59]+1" office:value-type="float" office:value="58" calcext:value-type="float">
            <text:p>58</text:p>
          </table:table-cell>
          <table:table-cell table:style-name="ce56" office:value-type="string" calcext:value-type="string">
            <text:p>30:08:110101:2572</text:p>
          </table:table-cell>
          <table:table-cell table:style-name="ce57" office:value-type="float" office:value="1755658" calcext:value-type="float">
            <text:p><text:s/>1 755 658,00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I.$B$3:.$B$1048576];1;0)" office:value-type="string" office:string-value="#Н/Д" calcext:value-type="string">
            <text:p>#Н/Д</text:p>
          </table:table-cell>
          <table:table-cell table:formula="of:=VLOOKUP([.B6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60]+1" office:value-type="float" office:value="59" calcext:value-type="float">
            <text:p>59</text:p>
          </table:table-cell>
          <table:table-cell table:style-name="ce56" office:value-type="string" calcext:value-type="string">
            <text:p>30:08:110107:711</text:p>
          </table:table-cell>
          <table:table-cell table:style-name="ce57" office:value-type="float" office:value="2855160.06" calcext:value-type="float">
            <text:p><text:s/>2 855 160,06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I.$B$3:.$B$1048576];1;0)" office:value-type="string" office:string-value="#Н/Д" calcext:value-type="string">
            <text:p>#Н/Д</text:p>
          </table:table-cell>
          <table:table-cell table:formula="of:=VLOOKUP([.B6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61]+1" office:value-type="float" office:value="60" calcext:value-type="float">
            <text:p>60</text:p>
          </table:table-cell>
          <table:table-cell table:style-name="ce56" office:value-type="string" calcext:value-type="string">
            <text:p>30:08:110108:2215</text:p>
          </table:table-cell>
          <table:table-cell table:style-name="ce57" office:value-type="float" office:value="2918885.73" calcext:value-type="float">
            <text:p><text:s/>2 918 885,73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I.$B$3:.$B$1048576];1;0)" office:value-type="string" office:string-value="#Н/Д" calcext:value-type="string">
            <text:p>#Н/Д</text:p>
          </table:table-cell>
          <table:table-cell table:formula="of:=VLOOKUP([.B6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62]+1" office:value-type="float" office:value="61" calcext:value-type="float">
            <text:p>61</text:p>
          </table:table-cell>
          <table:table-cell table:style-name="ce56" office:value-type="string" calcext:value-type="string">
            <text:p>30:08:110108:2216</text:p>
          </table:table-cell>
          <table:table-cell table:style-name="ce57" office:value-type="float" office:value="725568.24" calcext:value-type="float">
            <text:p><text:s/>725 568,24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3];[.B64:.$B$1048576];1;0)" office:value-type="string" office:string-value="#Н/Д" calcext:value-type="string">
            <text:p>#Н/Д</text:p>
          </table:table-cell>
          <table:table-cell table:formula="of:=VLOOKUP([.B63];[Раздел_III.$B$3:.$B$1048576];1;0)" office:value-type="string" office:string-value="#Н/Д" calcext:value-type="string">
            <text:p>#Н/Д</text:p>
          </table:table-cell>
          <table:table-cell table:formula="of:=VLOOKUP([.B6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63]+1" office:value-type="float" office:value="62" calcext:value-type="float">
            <text:p>62</text:p>
          </table:table-cell>
          <table:table-cell table:style-name="ce56" office:value-type="string" calcext:value-type="string">
            <text:p>30:08:110108:2217</text:p>
          </table:table-cell>
          <table:table-cell table:style-name="ce57" office:value-type="float" office:value="1153407.45" calcext:value-type="float">
            <text:p><text:s/>1 153 407,45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4];[.B65:.$B$1048576];1;0)" office:value-type="string" office:string-value="#Н/Д" calcext:value-type="string">
            <text:p>#Н/Д</text:p>
          </table:table-cell>
          <table:table-cell table:formula="of:=VLOOKUP([.B64];[Раздел_III.$B$3:.$B$1048576];1;0)" office:value-type="string" office:string-value="#Н/Д" calcext:value-type="string">
            <text:p>#Н/Д</text:p>
          </table:table-cell>
          <table:table-cell table:formula="of:=VLOOKUP([.B6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64]+1" office:value-type="float" office:value="63" calcext:value-type="float">
            <text:p>63</text:p>
          </table:table-cell>
          <table:table-cell table:style-name="ce56" office:value-type="string" calcext:value-type="string">
            <text:p>30:08:110109:1226</text:p>
          </table:table-cell>
          <table:table-cell table:style-name="ce57" office:value-type="float" office:value="346235.96" calcext:value-type="float">
            <text:p><text:s/>346 235,96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5];[.B66:.$B$1048576];1;0)" office:value-type="string" office:string-value="#Н/Д" calcext:value-type="string">
            <text:p>#Н/Д</text:p>
          </table:table-cell>
          <table:table-cell table:formula="of:=VLOOKUP([.B65];[Раздел_III.$B$3:.$B$1048576];1;0)" office:value-type="string" office:string-value="#Н/Д" calcext:value-type="string">
            <text:p>#Н/Д</text:p>
          </table:table-cell>
          <table:table-cell table:formula="of:=VLOOKUP([.B6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65]+1" office:value-type="float" office:value="64" calcext:value-type="float">
            <text:p>64</text:p>
          </table:table-cell>
          <table:table-cell table:style-name="ce56" office:value-type="string" calcext:value-type="string">
            <text:p>30:08:110110:1805</text:p>
          </table:table-cell>
          <table:table-cell table:style-name="ce57" office:value-type="float" office:value="449242.24" calcext:value-type="float">
            <text:p><text:s/>449 242,24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1" calcext:value-type="date">
            <text:p>31.12.2020</text:p>
          </table:table-cell>
          <table:table-cell/>
          <table:table-cell table:formula="of:=VLOOKUP([.B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6];[.B67:.$B$1048576];1;0)" office:value-type="string" office:string-value="#Н/Д" calcext:value-type="string">
            <text:p>#Н/Д</text:p>
          </table:table-cell>
          <table:table-cell table:formula="of:=VLOOKUP([.B66];[Раздел_III.$B$3:.$B$1048576];1;0)" office:value-type="string" office:string-value="#Н/Д" calcext:value-type="string">
            <text:p>#Н/Д</text:p>
          </table:table-cell>
          <table:table-cell table:formula="of:=VLOOKUP([.B6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66]+1" office:value-type="float" office:value="65" calcext:value-type="float">
            <text:p>65</text:p>
          </table:table-cell>
          <table:table-cell table:style-name="ce56" office:value-type="string" calcext:value-type="string">
            <text:p>30:08:120101:552</text:p>
          </table:table-cell>
          <table:table-cell table:style-name="ce57" office:value-type="float" office:value="5925419.97" calcext:value-type="float">
            <text:p><text:s/>5 925 419,97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7];[.B68:.$B$1048576];1;0)" office:value-type="string" office:string-value="#Н/Д" calcext:value-type="string">
            <text:p>#Н/Д</text:p>
          </table:table-cell>
          <table:table-cell table:formula="of:=VLOOKUP([.B67];[Раздел_III.$B$3:.$B$1048576];1;0)" office:value-type="string" office:string-value="#Н/Д" calcext:value-type="string">
            <text:p>#Н/Д</text:p>
          </table:table-cell>
          <table:table-cell table:formula="of:=VLOOKUP([.B6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67]+1" office:value-type="float" office:value="66" calcext:value-type="float">
            <text:p>66</text:p>
          </table:table-cell>
          <table:table-cell table:style-name="ce56" office:value-type="string" calcext:value-type="string">
            <text:p>30:08:120119:555</text:p>
          </table:table-cell>
          <table:table-cell table:style-name="ce57" office:value-type="float" office:value="971890.17" calcext:value-type="float">
            <text:p><text:s/>971 890,17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8];[.B69:.$B$1048576];1;0)" office:value-type="string" office:string-value="#Н/Д" calcext:value-type="string">
            <text:p>#Н/Д</text:p>
          </table:table-cell>
          <table:table-cell table:formula="of:=VLOOKUP([.B68];[Раздел_III.$B$3:.$B$1048576];1;0)" office:value-type="string" office:string-value="#Н/Д" calcext:value-type="string">
            <text:p>#Н/Д</text:p>
          </table:table-cell>
          <table:table-cell table:formula="of:=VLOOKUP([.B6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68]+1" office:value-type="float" office:value="67" calcext:value-type="float">
            <text:p>67</text:p>
          </table:table-cell>
          <table:table-cell table:style-name="ce56" office:value-type="string" calcext:value-type="string">
            <text:p>30:08:120120:521</text:p>
          </table:table-cell>
          <table:table-cell table:style-name="ce57" office:value-type="float" office:value="401308.2" calcext:value-type="float">
            <text:p><text:s/>401 308,20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9];[.B70:.$B$1048576];1;0)" office:value-type="string" office:string-value="#Н/Д" calcext:value-type="string">
            <text:p>#Н/Д</text:p>
          </table:table-cell>
          <table:table-cell table:formula="of:=VLOOKUP([.B69];[Раздел_III.$B$3:.$B$1048576];1;0)" office:value-type="string" office:string-value="#Н/Д" calcext:value-type="string">
            <text:p>#Н/Д</text:p>
          </table:table-cell>
          <table:table-cell table:formula="of:=VLOOKUP([.B6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69]+1" office:value-type="float" office:value="68" calcext:value-type="float">
            <text:p>68</text:p>
          </table:table-cell>
          <table:table-cell table:style-name="ce56" office:value-type="string" calcext:value-type="string">
            <text:p>30:09:010202:2413</text:p>
          </table:table-cell>
          <table:table-cell table:style-name="ce57" office:value-type="float" office:value="160468.85" calcext:value-type="float">
            <text:p><text:s/>160 468,85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0];[.B71:.$B$1048576];1;0)" office:value-type="string" office:string-value="#Н/Д" calcext:value-type="string">
            <text:p>#Н/Д</text:p>
          </table:table-cell>
          <table:table-cell table:formula="of:=VLOOKUP([.B70];[Раздел_III.$B$3:.$B$1048576];1;0)" office:value-type="string" office:string-value="#Н/Д" calcext:value-type="string">
            <text:p>#Н/Д</text:p>
          </table:table-cell>
          <table:table-cell table:formula="of:=VLOOKUP([.B7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70]+1" office:value-type="float" office:value="69" calcext:value-type="float">
            <text:p>69</text:p>
          </table:table-cell>
          <table:table-cell table:style-name="ce56" office:value-type="string" calcext:value-type="string">
            <text:p>30:09:050302:741</text:p>
          </table:table-cell>
          <table:table-cell table:style-name="ce57" office:value-type="float" office:value="3150664.61" calcext:value-type="float">
            <text:p><text:s/>3 150 664,61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1];[.B72:.$B$1048576];1;0)" office:value-type="string" office:string-value="#Н/Д" calcext:value-type="string">
            <text:p>#Н/Д</text:p>
          </table:table-cell>
          <table:table-cell table:formula="of:=VLOOKUP([.B71];[Раздел_III.$B$3:.$B$1048576];1;0)" office:value-type="string" office:string-value="#Н/Д" calcext:value-type="string">
            <text:p>#Н/Д</text:p>
          </table:table-cell>
          <table:table-cell table:formula="of:=VLOOKUP([.B7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71]+1" office:value-type="float" office:value="70" calcext:value-type="float">
            <text:p>70</text:p>
          </table:table-cell>
          <table:table-cell table:style-name="ce56" office:value-type="string" calcext:value-type="string">
            <text:p>30:09:050405:809</text:p>
          </table:table-cell>
          <table:table-cell table:style-name="ce57" office:value-type="float" office:value="1567780.1" calcext:value-type="float">
            <text:p><text:s/>1 567 780,10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2];[.B73:.$B$1048576];1;0)" office:value-type="string" office:string-value="#Н/Д" calcext:value-type="string">
            <text:p>#Н/Д</text:p>
          </table:table-cell>
          <table:table-cell table:formula="of:=VLOOKUP([.B72];[Раздел_III.$B$3:.$B$1048576];1;0)" office:value-type="string" office:string-value="#Н/Д" calcext:value-type="string">
            <text:p>#Н/Д</text:p>
          </table:table-cell>
          <table:table-cell table:formula="of:=VLOOKUP([.B7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72]+1" office:value-type="float" office:value="71" calcext:value-type="float">
            <text:p>71</text:p>
          </table:table-cell>
          <table:table-cell table:style-name="ce56" office:value-type="string" calcext:value-type="string">
            <text:p>30:09:050503:481</text:p>
          </table:table-cell>
          <table:table-cell table:style-name="ce57" office:value-type="float" office:value="3088820.86" calcext:value-type="float">
            <text:p><text:s/>3 088 820,86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3];[.B74:.$B$1048576];1;0)" office:value-type="string" office:string-value="#Н/Д" calcext:value-type="string">
            <text:p>#Н/Д</text:p>
          </table:table-cell>
          <table:table-cell table:formula="of:=VLOOKUP([.B73];[Раздел_III.$B$3:.$B$1048576];1;0)" office:value-type="string" office:string-value="#Н/Д" calcext:value-type="string">
            <text:p>#Н/Д</text:p>
          </table:table-cell>
          <table:table-cell table:formula="of:=VLOOKUP([.B7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73]+1" office:value-type="float" office:value="72" calcext:value-type="float">
            <text:p>72</text:p>
          </table:table-cell>
          <table:table-cell table:style-name="ce56" office:value-type="string" calcext:value-type="string">
            <text:p>30:09:050802:461</text:p>
          </table:table-cell>
          <table:table-cell table:style-name="ce57" office:value-type="float" office:value="1219239.19" calcext:value-type="float">
            <text:p><text:s/>1 219 239,19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4];[.B75:.$B$1048576];1;0)" office:value-type="string" office:string-value="#Н/Д" calcext:value-type="string">
            <text:p>#Н/Д</text:p>
          </table:table-cell>
          <table:table-cell table:formula="of:=VLOOKUP([.B74];[Раздел_III.$B$3:.$B$1048576];1;0)" office:value-type="string" office:string-value="#Н/Д" calcext:value-type="string">
            <text:p>#Н/Д</text:p>
          </table:table-cell>
          <table:table-cell table:formula="of:=VLOOKUP([.B7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74]+1" office:value-type="float" office:value="73" calcext:value-type="float">
            <text:p>73</text:p>
          </table:table-cell>
          <table:table-cell table:style-name="ce56" office:value-type="string" calcext:value-type="string">
            <text:p>30:09:090101:5484</text:p>
          </table:table-cell>
          <table:table-cell table:style-name="ce57" office:value-type="float" office:value="1041075.59" calcext:value-type="float">
            <text:p><text:s/>1 041 075,59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5];[.B76:.$B$1048576];1;0)" office:value-type="string" office:string-value="#Н/Д" calcext:value-type="string">
            <text:p>#Н/Д</text:p>
          </table:table-cell>
          <table:table-cell table:formula="of:=VLOOKUP([.B75];[Раздел_III.$B$3:.$B$1048576];1;0)" office:value-type="string" office:string-value="#Н/Д" calcext:value-type="string">
            <text:p>#Н/Д</text:p>
          </table:table-cell>
          <table:table-cell table:formula="of:=VLOOKUP([.B7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75]+1" office:value-type="float" office:value="74" calcext:value-type="float">
            <text:p>74</text:p>
          </table:table-cell>
          <table:table-cell table:style-name="ce56" office:value-type="string" calcext:value-type="string">
            <text:p>30:09:090413:779</text:p>
          </table:table-cell>
          <table:table-cell table:style-name="ce57" office:value-type="float" office:value="1009983.74" calcext:value-type="float">
            <text:p><text:s/>1 009 983,74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6];[.B77:.$B$1048576];1;0)" office:value-type="string" office:string-value="#Н/Д" calcext:value-type="string">
            <text:p>#Н/Д</text:p>
          </table:table-cell>
          <table:table-cell table:formula="of:=VLOOKUP([.B76];[Раздел_III.$B$3:.$B$1048576];1;0)" office:value-type="string" office:string-value="#Н/Д" calcext:value-type="string">
            <text:p>#Н/Д</text:p>
          </table:table-cell>
          <table:table-cell table:formula="of:=VLOOKUP([.B7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76]+1" office:value-type="float" office:value="75" calcext:value-type="float">
            <text:p>75</text:p>
          </table:table-cell>
          <table:table-cell table:style-name="ce56" office:value-type="string" calcext:value-type="string">
            <text:p>30:09:090504:1575</text:p>
          </table:table-cell>
          <table:table-cell table:style-name="ce57" office:value-type="float" office:value="472651.88" calcext:value-type="float">
            <text:p><text:s/>472 651,88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7];[.B78:.$B$1048576];1;0)" office:value-type="string" office:string-value="#Н/Д" calcext:value-type="string">
            <text:p>#Н/Д</text:p>
          </table:table-cell>
          <table:table-cell table:formula="of:=VLOOKUP([.B77];[Раздел_III.$B$3:.$B$1048576];1;0)" office:value-type="string" office:string-value="#Н/Д" calcext:value-type="string">
            <text:p>#Н/Д</text:p>
          </table:table-cell>
          <table:table-cell table:formula="of:=VLOOKUP([.B7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77]+1" office:value-type="float" office:value="76" calcext:value-type="float">
            <text:p>76</text:p>
          </table:table-cell>
          <table:table-cell table:style-name="ce56" office:value-type="string" calcext:value-type="string">
            <text:p>30:09:090604:279</text:p>
          </table:table-cell>
          <table:table-cell table:style-name="ce57" office:value-type="float" office:value="480337.42" calcext:value-type="float">
            <text:p><text:s/>480 337,42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8];[.B79:.$B$1048576];1;0)" office:value-type="string" office:string-value="#Н/Д" calcext:value-type="string">
            <text:p>#Н/Д</text:p>
          </table:table-cell>
          <table:table-cell table:formula="of:=VLOOKUP([.B78];[Раздел_III.$B$3:.$B$1048576];1;0)" office:value-type="string" office:string-value="#Н/Д" calcext:value-type="string">
            <text:p>#Н/Д</text:p>
          </table:table-cell>
          <table:table-cell table:formula="of:=VLOOKUP([.B7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78]+1" office:value-type="float" office:value="77" calcext:value-type="float">
            <text:p>77</text:p>
          </table:table-cell>
          <table:table-cell table:style-name="ce56" office:value-type="string" calcext:value-type="string">
            <text:p>30:09:100101:2741</text:p>
          </table:table-cell>
          <table:table-cell table:style-name="ce57" office:value-type="float" office:value="1065808.13" calcext:value-type="float">
            <text:p><text:s/>1 065 808,13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1" calcext:value-type="date">
            <text:p>31.12.2020</text:p>
          </table:table-cell>
          <table:table-cell/>
          <table:table-cell table:formula="of:=VLOOKUP([.B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9];[.B80:.$B$1048576];1;0)" office:value-type="string" office:string-value="#Н/Д" calcext:value-type="string">
            <text:p>#Н/Д</text:p>
          </table:table-cell>
          <table:table-cell table:formula="of:=VLOOKUP([.B79];[Раздел_III.$B$3:.$B$1048576];1;0)" office:value-type="string" office:string-value="#Н/Д" calcext:value-type="string">
            <text:p>#Н/Д</text:p>
          </table:table-cell>
          <table:table-cell table:formula="of:=VLOOKUP([.B7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79]+1" office:value-type="float" office:value="78" calcext:value-type="float">
            <text:p>78</text:p>
          </table:table-cell>
          <table:table-cell table:style-name="ce56" office:value-type="string" calcext:value-type="string">
            <text:p>30:09:100103:816</text:p>
          </table:table-cell>
          <table:table-cell table:style-name="ce57" office:value-type="float" office:value="1029021.84" calcext:value-type="float">
            <text:p><text:s/>1 029 021,84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0];[.B81:.$B$1048576];1;0)" office:value-type="string" office:string-value="#Н/Д" calcext:value-type="string">
            <text:p>#Н/Д</text:p>
          </table:table-cell>
          <table:table-cell table:formula="of:=VLOOKUP([.B80];[Раздел_III.$B$3:.$B$1048576];1;0)" office:value-type="string" office:string-value="#Н/Д" calcext:value-type="string">
            <text:p>#Н/Д</text:p>
          </table:table-cell>
          <table:table-cell table:formula="of:=VLOOKUP([.B8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80]+1" office:value-type="float" office:value="79" calcext:value-type="float">
            <text:p>79</text:p>
          </table:table-cell>
          <table:table-cell table:style-name="ce56" office:value-type="string" calcext:value-type="string">
            <text:p>30:09:100204:432</text:p>
          </table:table-cell>
          <table:table-cell table:style-name="ce57" office:value-type="float" office:value="1382083.01" calcext:value-type="float">
            <text:p><text:s/>1 382 083,01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1];[.B82:.$B$1048576];1;0)" office:value-type="string" office:string-value="#Н/Д" calcext:value-type="string">
            <text:p>#Н/Д</text:p>
          </table:table-cell>
          <table:table-cell table:formula="of:=VLOOKUP([.B81];[Раздел_III.$B$3:.$B$1048576];1;0)" office:value-type="string" office:string-value="#Н/Д" calcext:value-type="string">
            <text:p>#Н/Д</text:p>
          </table:table-cell>
          <table:table-cell table:formula="of:=VLOOKUP([.B8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81]+1" office:value-type="float" office:value="80" calcext:value-type="float">
            <text:p>80</text:p>
          </table:table-cell>
          <table:table-cell table:style-name="ce56" office:value-type="string" calcext:value-type="string">
            <text:p>30:09:100402:2157</text:p>
          </table:table-cell>
          <table:table-cell table:style-name="ce57" office:value-type="float" office:value="823435.58" calcext:value-type="float">
            <text:p><text:s/>823 435,58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2];[.B83:.$B$1048576];1;0)" office:value-type="string" office:string-value="#Н/Д" calcext:value-type="string">
            <text:p>#Н/Д</text:p>
          </table:table-cell>
          <table:table-cell table:formula="of:=VLOOKUP([.B82];[Раздел_III.$B$3:.$B$1048576];1;0)" office:value-type="string" office:string-value="#Н/Д" calcext:value-type="string">
            <text:p>#Н/Д</text:p>
          </table:table-cell>
          <table:table-cell table:formula="of:=VLOOKUP([.B8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82]+1" office:value-type="float" office:value="81" calcext:value-type="float">
            <text:p>81</text:p>
          </table:table-cell>
          <table:table-cell table:style-name="ce56" office:value-type="string" calcext:value-type="string">
            <text:p>30:09:100404:234</text:p>
          </table:table-cell>
          <table:table-cell table:style-name="ce57" office:value-type="float" office:value="288836.24" calcext:value-type="float">
            <text:p><text:s/>288 836,24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3];[.B84:.$B$1048576];1;0)" office:value-type="string" office:string-value="#Н/Д" calcext:value-type="string">
            <text:p>#Н/Д</text:p>
          </table:table-cell>
          <table:table-cell table:formula="of:=VLOOKUP([.B83];[Раздел_III.$B$3:.$B$1048576];1;0)" office:value-type="string" office:string-value="#Н/Д" calcext:value-type="string">
            <text:p>#Н/Д</text:p>
          </table:table-cell>
          <table:table-cell table:formula="of:=VLOOKUP([.B8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83]+1" office:value-type="float" office:value="82" calcext:value-type="float">
            <text:p>82</text:p>
          </table:table-cell>
          <table:table-cell table:style-name="ce56" office:value-type="string" calcext:value-type="string">
            <text:p>30:09:130302:359</text:p>
          </table:table-cell>
          <table:table-cell table:style-name="ce57" office:value-type="float" office:value="1017038.75" calcext:value-type="float">
            <text:p><text:s/>1 017 038,75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4];[.B85:.$B$1048576];1;0)" office:value-type="string" office:string-value="#Н/Д" calcext:value-type="string">
            <text:p>#Н/Д</text:p>
          </table:table-cell>
          <table:table-cell table:formula="of:=VLOOKUP([.B84];[Раздел_III.$B$3:.$B$1048576];1;0)" office:value-type="string" office:string-value="#Н/Д" calcext:value-type="string">
            <text:p>#Н/Д</text:p>
          </table:table-cell>
          <table:table-cell table:formula="of:=VLOOKUP([.B8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84]+1" office:value-type="float" office:value="83" calcext:value-type="float">
            <text:p>83</text:p>
          </table:table-cell>
          <table:table-cell table:style-name="ce56" office:value-type="string" calcext:value-type="string">
            <text:p>30:09:140104:524</text:p>
          </table:table-cell>
          <table:table-cell table:style-name="ce57" office:value-type="float" office:value="991263.26" calcext:value-type="float">
            <text:p><text:s/>991 263,26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5];[.B86:.$B$1048576];1;0)" office:value-type="string" office:string-value="#Н/Д" calcext:value-type="string">
            <text:p>#Н/Д</text:p>
          </table:table-cell>
          <table:table-cell table:formula="of:=VLOOKUP([.B85];[Раздел_III.$B$3:.$B$1048576];1;0)" office:value-type="string" office:string-value="#Н/Д" calcext:value-type="string">
            <text:p>#Н/Д</text:p>
          </table:table-cell>
          <table:table-cell table:formula="of:=VLOOKUP([.B8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85]+1" office:value-type="float" office:value="84" calcext:value-type="float">
            <text:p>84</text:p>
          </table:table-cell>
          <table:table-cell table:style-name="ce56" office:value-type="string" calcext:value-type="string">
            <text:p>30:09:140105:235</text:p>
          </table:table-cell>
          <table:table-cell table:style-name="ce57" office:value-type="float" office:value="1180487.45" calcext:value-type="float">
            <text:p><text:s/>1 180 487,45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6];[.B87:.$B$1048576];1;0)" office:value-type="string" office:string-value="#Н/Д" calcext:value-type="string">
            <text:p>#Н/Д</text:p>
          </table:table-cell>
          <table:table-cell table:formula="of:=VLOOKUP([.B86];[Раздел_III.$B$3:.$B$1048576];1;0)" office:value-type="string" office:string-value="#Н/Д" calcext:value-type="string">
            <text:p>#Н/Д</text:p>
          </table:table-cell>
          <table:table-cell table:formula="of:=VLOOKUP([.B8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86]+1" office:value-type="float" office:value="85" calcext:value-type="float">
            <text:p>85</text:p>
          </table:table-cell>
          <table:table-cell table:style-name="ce56" office:value-type="string" calcext:value-type="string">
            <text:p>30:10:040702:481</text:p>
          </table:table-cell>
          <table:table-cell table:style-name="ce57" office:value-type="float" office:value="708905.52" calcext:value-type="float">
            <text:p><text:s/>708 905,52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7];[.B88:.$B$1048576];1;0)" office:value-type="string" office:string-value="#Н/Д" calcext:value-type="string">
            <text:p>#Н/Д</text:p>
          </table:table-cell>
          <table:table-cell table:formula="of:=VLOOKUP([.B87];[Раздел_III.$B$3:.$B$1048576];1;0)" office:value-type="string" office:string-value="#Н/Д" calcext:value-type="string">
            <text:p>#Н/Д</text:p>
          </table:table-cell>
          <table:table-cell table:formula="of:=VLOOKUP([.B8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87]+1" office:value-type="float" office:value="86" calcext:value-type="float">
            <text:p>86</text:p>
          </table:table-cell>
          <table:table-cell table:style-name="ce56" office:value-type="string" calcext:value-type="string">
            <text:p>30:10:050302:726</text:p>
          </table:table-cell>
          <table:table-cell table:style-name="ce57" office:value-type="float" office:value="656765.69" calcext:value-type="float">
            <text:p><text:s/>656 765,69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1" calcext:value-type="date">
            <text:p>31.12.2020</text:p>
          </table:table-cell>
          <table:table-cell/>
          <table:table-cell table:formula="of:=VLOOKUP([.B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8];[.B89:.$B$1048576];1;0)" office:value-type="string" office:string-value="#Н/Д" calcext:value-type="string">
            <text:p>#Н/Д</text:p>
          </table:table-cell>
          <table:table-cell table:formula="of:=VLOOKUP([.B88];[Раздел_III.$B$3:.$B$1048576];1;0)" office:value-type="string" office:string-value="#Н/Д" calcext:value-type="string">
            <text:p>#Н/Д</text:p>
          </table:table-cell>
          <table:table-cell table:formula="of:=VLOOKUP([.B8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88]+1" office:value-type="float" office:value="87" calcext:value-type="float">
            <text:p>87</text:p>
          </table:table-cell>
          <table:table-cell table:style-name="ce56" office:value-type="string" calcext:value-type="string">
            <text:p>30:10:110101:8569</text:p>
          </table:table-cell>
          <table:table-cell table:style-name="ce57" office:value-type="float" office:value="21494611.35" calcext:value-type="float">
            <text:p><text:s/>21 494 611,35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9];[.B90:.$B$1048576];1;0)" office:value-type="string" office:string-value="#Н/Д" calcext:value-type="string">
            <text:p>#Н/Д</text:p>
          </table:table-cell>
          <table:table-cell table:formula="of:=VLOOKUP([.B89];[Раздел_III.$B$3:.$B$1048576];1;0)" office:value-type="string" office:string-value="#Н/Д" calcext:value-type="string">
            <text:p>#Н/Д</text:p>
          </table:table-cell>
          <table:table-cell table:formula="of:=VLOOKUP([.B8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89]+1" office:value-type="float" office:value="88" calcext:value-type="float">
            <text:p>88</text:p>
          </table:table-cell>
          <table:table-cell table:style-name="ce56" office:value-type="string" calcext:value-type="string">
            <text:p>30:10:110101:9936</text:p>
          </table:table-cell>
          <table:table-cell table:style-name="ce57" office:value-type="float" office:value="648871.58" calcext:value-type="float">
            <text:p><text:s/>648 871,58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0];[.B91:.$B$1048576];1;0)" office:value-type="string" office:string-value="#Н/Д" calcext:value-type="string">
            <text:p>#Н/Д</text:p>
          </table:table-cell>
          <table:table-cell table:formula="of:=VLOOKUP([.B90];[Раздел_III.$B$3:.$B$1048576];1;0)" office:value-type="string" office:string-value="#Н/Д" calcext:value-type="string">
            <text:p>#Н/Д</text:p>
          </table:table-cell>
          <table:table-cell table:formula="of:=VLOOKUP([.B9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90]+1" office:value-type="float" office:value="89" calcext:value-type="float">
            <text:p>89</text:p>
          </table:table-cell>
          <table:table-cell table:style-name="ce56" office:value-type="string" calcext:value-type="string">
            <text:p>30:10:110101:9937</text:p>
          </table:table-cell>
          <table:table-cell table:style-name="ce57" office:value-type="float" office:value="933136.4" calcext:value-type="float">
            <text:p><text:s/>933 136,40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1];[.B92:.$B$1048576];1;0)" office:value-type="string" office:string-value="#Н/Д" calcext:value-type="string">
            <text:p>#Н/Д</text:p>
          </table:table-cell>
          <table:table-cell table:formula="of:=VLOOKUP([.B91];[Раздел_III.$B$3:.$B$1048576];1;0)" office:value-type="string" office:string-value="#Н/Д" calcext:value-type="string">
            <text:p>#Н/Д</text:p>
          </table:table-cell>
          <table:table-cell table:formula="of:=VLOOKUP([.B9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91]+1" office:value-type="float" office:value="90" calcext:value-type="float">
            <text:p>90</text:p>
          </table:table-cell>
          <table:table-cell table:style-name="ce56" office:value-type="string" calcext:value-type="string">
            <text:p>30:10:110102:692</text:p>
          </table:table-cell>
          <table:table-cell table:style-name="ce57" office:value-type="float" office:value="1398915.98" calcext:value-type="float">
            <text:p><text:s/>1 398 915,98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2];[.B93:.$B$1048576];1;0)" office:value-type="string" office:string-value="#Н/Д" calcext:value-type="string">
            <text:p>#Н/Д</text:p>
          </table:table-cell>
          <table:table-cell table:formula="of:=VLOOKUP([.B92];[Раздел_III.$B$3:.$B$1048576];1;0)" office:value-type="string" office:string-value="#Н/Д" calcext:value-type="string">
            <text:p>#Н/Д</text:p>
          </table:table-cell>
          <table:table-cell table:formula="of:=VLOOKUP([.B9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92]+1" office:value-type="float" office:value="91" calcext:value-type="float">
            <text:p>91</text:p>
          </table:table-cell>
          <table:table-cell table:style-name="ce56" office:value-type="string" calcext:value-type="string">
            <text:p>30:10:110304:1009</text:p>
          </table:table-cell>
          <table:table-cell table:style-name="ce57" office:value-type="float" office:value="239932.42" calcext:value-type="float">
            <text:p><text:s/>239 932,42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3];[.B94:.$B$1048576];1;0)" office:value-type="string" office:string-value="#Н/Д" calcext:value-type="string">
            <text:p>#Н/Д</text:p>
          </table:table-cell>
          <table:table-cell table:formula="of:=VLOOKUP([.B93];[Раздел_III.$B$3:.$B$1048576];1;0)" office:value-type="string" office:string-value="#Н/Д" calcext:value-type="string">
            <text:p>#Н/Д</text:p>
          </table:table-cell>
          <table:table-cell table:formula="of:=VLOOKUP([.B9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93]+1" office:value-type="float" office:value="92" calcext:value-type="float">
            <text:p>92</text:p>
          </table:table-cell>
          <table:table-cell table:style-name="ce56" office:value-type="string" calcext:value-type="string">
            <text:p>30:10:110304:1139</text:p>
          </table:table-cell>
          <table:table-cell table:style-name="ce57" office:value-type="float" office:value="499956.95" calcext:value-type="float">
            <text:p><text:s/>499 956,95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4];[.B95:.$B$1048576];1;0)" office:value-type="string" office:string-value="#Н/Д" calcext:value-type="string">
            <text:p>#Н/Д</text:p>
          </table:table-cell>
          <table:table-cell table:formula="of:=VLOOKUP([.B94];[Раздел_III.$B$3:.$B$1048576];1;0)" office:value-type="string" office:string-value="#Н/Д" calcext:value-type="string">
            <text:p>#Н/Д</text:p>
          </table:table-cell>
          <table:table-cell table:formula="of:=VLOOKUP([.B9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94]+1" office:value-type="float" office:value="93" calcext:value-type="float">
            <text:p>93</text:p>
          </table:table-cell>
          <table:table-cell table:style-name="ce56" office:value-type="string" calcext:value-type="string">
            <text:p>30:10:110304:2599</text:p>
          </table:table-cell>
          <table:table-cell table:style-name="ce57" office:value-type="float" office:value="177171.06" calcext:value-type="float">
            <text:p><text:s/>177 171,06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5];[.B96:.$B$1048576];1;0)" office:value-type="string" office:string-value="#Н/Д" calcext:value-type="string">
            <text:p>#Н/Д</text:p>
          </table:table-cell>
          <table:table-cell table:formula="of:=VLOOKUP([.B95];[Раздел_III.$B$3:.$B$1048576];1;0)" office:value-type="string" office:string-value="#Н/Д" calcext:value-type="string">
            <text:p>#Н/Д</text:p>
          </table:table-cell>
          <table:table-cell table:formula="of:=VLOOKUP([.B9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95]+1" office:value-type="float" office:value="94" calcext:value-type="float">
            <text:p>94</text:p>
          </table:table-cell>
          <table:table-cell table:style-name="ce56" office:value-type="string" calcext:value-type="string">
            <text:p>30:10:110304:2654</text:p>
          </table:table-cell>
          <table:table-cell table:style-name="ce57" office:value-type="float" office:value="36157.65" calcext:value-type="float">
            <text:p><text:s/>36 157,65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6];[.B97:.$B$1048576];1;0)" office:value-type="string" office:string-value="#Н/Д" calcext:value-type="string">
            <text:p>#Н/Д</text:p>
          </table:table-cell>
          <table:table-cell table:formula="of:=VLOOKUP([.B96];[Раздел_III.$B$3:.$B$1048576];1;0)" office:value-type="string" office:string-value="#Н/Д" calcext:value-type="string">
            <text:p>#Н/Д</text:p>
          </table:table-cell>
          <table:table-cell table:formula="of:=VLOOKUP([.B9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96]+1" office:value-type="float" office:value="95" calcext:value-type="float">
            <text:p>95</text:p>
          </table:table-cell>
          <table:table-cell table:style-name="ce56" office:value-type="string" calcext:value-type="string">
            <text:p>30:10:110304:980</text:p>
          </table:table-cell>
          <table:table-cell table:style-name="ce57" office:value-type="float" office:value="6959113.92" calcext:value-type="float">
            <text:p><text:s/>6 959 113,92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7];[.B98:.$B$1048576];1;0)" office:value-type="string" office:string-value="#Н/Д" calcext:value-type="string">
            <text:p>#Н/Д</text:p>
          </table:table-cell>
          <table:table-cell table:formula="of:=VLOOKUP([.B97];[Раздел_III.$B$3:.$B$1048576];1;0)" office:value-type="string" office:string-value="#Н/Д" calcext:value-type="string">
            <text:p>#Н/Д</text:p>
          </table:table-cell>
          <table:table-cell table:formula="of:=VLOOKUP([.B9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97]+1" office:value-type="float" office:value="96" calcext:value-type="float">
            <text:p>96</text:p>
          </table:table-cell>
          <table:table-cell table:style-name="ce56" office:value-type="string" calcext:value-type="string">
            <text:p>30:10:110304:996</text:p>
          </table:table-cell>
          <table:table-cell table:style-name="ce57" office:value-type="float" office:value="4158485.71" calcext:value-type="float">
            <text:p><text:s/>4 158 485,71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8];[.B99:.$B$1048576];1;0)" office:value-type="string" office:string-value="#Н/Д" calcext:value-type="string">
            <text:p>#Н/Д</text:p>
          </table:table-cell>
          <table:table-cell table:formula="of:=VLOOKUP([.B98];[Раздел_III.$B$3:.$B$1048576];1;0)" office:value-type="string" office:string-value="#Н/Д" calcext:value-type="string">
            <text:p>#Н/Д</text:p>
          </table:table-cell>
          <table:table-cell table:formula="of:=VLOOKUP([.B9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98]+1" office:value-type="float" office:value="97" calcext:value-type="float">
            <text:p>97</text:p>
          </table:table-cell>
          <table:table-cell table:style-name="ce56" office:value-type="string" calcext:value-type="string">
            <text:p>30:11:040101:1077</text:p>
          </table:table-cell>
          <table:table-cell table:style-name="ce57" office:value-type="float" office:value="743676.46" calcext:value-type="float">
            <text:p><text:s/>743 676,46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9];[.B100:.$B$1048576];1;0)" office:value-type="string" office:string-value="#Н/Д" calcext:value-type="string">
            <text:p>#Н/Д</text:p>
          </table:table-cell>
          <table:table-cell table:formula="of:=VLOOKUP([.B99];[Раздел_III.$B$3:.$B$1048576];1;0)" office:value-type="string" office:string-value="#Н/Д" calcext:value-type="string">
            <text:p>#Н/Д</text:p>
          </table:table-cell>
          <table:table-cell table:formula="of:=VLOOKUP([.B9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99]+1" office:value-type="float" office:value="98" calcext:value-type="float">
            <text:p>98</text:p>
          </table:table-cell>
          <table:table-cell table:style-name="ce56" office:value-type="string" calcext:value-type="string">
            <text:p>30:11:040101:1284</text:p>
          </table:table-cell>
          <table:table-cell table:style-name="ce57" office:value-type="float" office:value="86168.02" calcext:value-type="float">
            <text:p><text:s/>86 168,02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0];[.B101:.$B$1048576];1;0)" office:value-type="string" office:string-value="#Н/Д" calcext:value-type="string">
            <text:p>#Н/Д</text:p>
          </table:table-cell>
          <table:table-cell table:formula="of:=VLOOKUP([.B100];[Раздел_III.$B$3:.$B$1048576];1;0)" office:value-type="string" office:string-value="#Н/Д" calcext:value-type="string">
            <text:p>#Н/Д</text:p>
          </table:table-cell>
          <table:table-cell table:formula="of:=VLOOKUP([.B10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00]+1" office:value-type="float" office:value="99" calcext:value-type="float">
            <text:p>99</text:p>
          </table:table-cell>
          <table:table-cell table:style-name="ce56" office:value-type="string" calcext:value-type="string">
            <text:p>30:11:050101:1799</text:p>
          </table:table-cell>
          <table:table-cell table:style-name="ce57" office:value-type="float" office:value="715490.42" calcext:value-type="float">
            <text:p><text:s/>715 490,42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1];[.B102:.$B$1048576];1;0)" office:value-type="string" office:string-value="#Н/Д" calcext:value-type="string">
            <text:p>#Н/Д</text:p>
          </table:table-cell>
          <table:table-cell table:formula="of:=VLOOKUP([.B101];[Раздел_III.$B$3:.$B$1048576];1;0)" office:value-type="string" office:string-value="#Н/Д" calcext:value-type="string">
            <text:p>#Н/Д</text:p>
          </table:table-cell>
          <table:table-cell table:formula="of:=VLOOKUP([.B10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01]+1" office:value-type="float" office:value="100" calcext:value-type="float">
            <text:p>100</text:p>
          </table:table-cell>
          <table:table-cell table:style-name="ce56" office:value-type="string" calcext:value-type="string">
            <text:p>30:11:050101:1921</text:p>
          </table:table-cell>
          <table:table-cell table:style-name="ce57" office:value-type="float" office:value="2666261.36" calcext:value-type="float">
            <text:p><text:s/>2 666 261,36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2];[.B103:.$B$1048576];1;0)" office:value-type="string" office:string-value="#Н/Д" calcext:value-type="string">
            <text:p>#Н/Д</text:p>
          </table:table-cell>
          <table:table-cell table:formula="of:=VLOOKUP([.B102];[Раздел_III.$B$3:.$B$1048576];1;0)" office:value-type="string" office:string-value="#Н/Д" calcext:value-type="string">
            <text:p>#Н/Д</text:p>
          </table:table-cell>
          <table:table-cell table:formula="of:=VLOOKUP([.B10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02]+1" office:value-type="float" office:value="101" calcext:value-type="float">
            <text:p>101</text:p>
          </table:table-cell>
          <table:table-cell table:style-name="ce56" office:value-type="string" calcext:value-type="string">
            <text:p>30:11:060101:1225</text:p>
          </table:table-cell>
          <table:table-cell table:style-name="ce57" office:value-type="float" office:value="911980.24" calcext:value-type="float">
            <text:p><text:s/>911 980,24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3];[.B104:.$B$1048576];1;0)" office:value-type="string" office:string-value="#Н/Д" calcext:value-type="string">
            <text:p>#Н/Д</text:p>
          </table:table-cell>
          <table:table-cell table:formula="of:=VLOOKUP([.B103];[Раздел_III.$B$3:.$B$1048576];1;0)" office:value-type="string" office:string-value="#Н/Д" calcext:value-type="string">
            <text:p>#Н/Д</text:p>
          </table:table-cell>
          <table:table-cell table:formula="of:=VLOOKUP([.B10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03]+1" office:value-type="float" office:value="102" calcext:value-type="float">
            <text:p>102</text:p>
          </table:table-cell>
          <table:table-cell table:style-name="ce56" office:value-type="string" calcext:value-type="string">
            <text:p>30:11:070201:635</text:p>
          </table:table-cell>
          <table:table-cell table:style-name="ce57" office:value-type="float" office:value="1664224.27" calcext:value-type="float">
            <text:p><text:s/>1 664 224,27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4];[.B105:.$B$1048576];1;0)" office:value-type="string" office:string-value="#Н/Д" calcext:value-type="string">
            <text:p>#Н/Д</text:p>
          </table:table-cell>
          <table:table-cell table:formula="of:=VLOOKUP([.B104];[Раздел_III.$B$3:.$B$1048576];1;0)" office:value-type="string" office:string-value="#Н/Д" calcext:value-type="string">
            <text:p>#Н/Д</text:p>
          </table:table-cell>
          <table:table-cell table:formula="of:=VLOOKUP([.B10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04]+1" office:value-type="float" office:value="103" calcext:value-type="float">
            <text:p>103</text:p>
          </table:table-cell>
          <table:table-cell table:style-name="ce56" office:value-type="string" calcext:value-type="string">
            <text:p>30:11:070201:636</text:p>
          </table:table-cell>
          <table:table-cell table:style-name="ce57" office:value-type="float" office:value="716352.77" calcext:value-type="float">
            <text:p><text:s/>716 352,77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5];[.B106:.$B$1048576];1;0)" office:value-type="string" office:string-value="#Н/Д" calcext:value-type="string">
            <text:p>#Н/Д</text:p>
          </table:table-cell>
          <table:table-cell table:formula="of:=VLOOKUP([.B105];[Раздел_III.$B$3:.$B$1048576];1;0)" office:value-type="string" office:string-value="#Н/Д" calcext:value-type="string">
            <text:p>#Н/Д</text:p>
          </table:table-cell>
          <table:table-cell table:formula="of:=VLOOKUP([.B10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05]+1" office:value-type="float" office:value="104" calcext:value-type="float">
            <text:p>104</text:p>
          </table:table-cell>
          <table:table-cell table:style-name="ce56" office:value-type="string" calcext:value-type="string">
            <text:p>30:11:070201:781</text:p>
          </table:table-cell>
          <table:table-cell table:style-name="ce57" office:value-type="float" office:value="2087351.85" calcext:value-type="float">
            <text:p><text:s/>2 087 351,85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6];[.B107:.$B$1048576];1;0)" office:value-type="string" office:string-value="#Н/Д" calcext:value-type="string">
            <text:p>#Н/Д</text:p>
          </table:table-cell>
          <table:table-cell table:formula="of:=VLOOKUP([.B106];[Раздел_III.$B$3:.$B$1048576];1;0)" office:value-type="string" office:string-value="#Н/Д" calcext:value-type="string">
            <text:p>#Н/Д</text:p>
          </table:table-cell>
          <table:table-cell table:formula="of:=VLOOKUP([.B10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06]+1" office:value-type="float" office:value="105" calcext:value-type="float">
            <text:p>105</text:p>
          </table:table-cell>
          <table:table-cell table:style-name="ce56" office:value-type="string" calcext:value-type="string">
            <text:p>30:11:070201:919</text:p>
          </table:table-cell>
          <table:table-cell table:style-name="ce57" office:value-type="float" office:value="2665497.81" calcext:value-type="float">
            <text:p><text:s/>2 665 497,81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7];[.B108:.$B$1048576];1;0)" office:value-type="string" office:string-value="#Н/Д" calcext:value-type="string">
            <text:p>#Н/Д</text:p>
          </table:table-cell>
          <table:table-cell table:formula="of:=VLOOKUP([.B107];[Раздел_III.$B$3:.$B$1048576];1;0)" office:value-type="string" office:string-value="#Н/Д" calcext:value-type="string">
            <text:p>#Н/Д</text:p>
          </table:table-cell>
          <table:table-cell table:formula="of:=VLOOKUP([.B10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07]+1" office:value-type="float" office:value="106" calcext:value-type="float">
            <text:p>106</text:p>
          </table:table-cell>
          <table:table-cell table:style-name="ce56" office:value-type="string" calcext:value-type="string">
            <text:p>30:11:070201:954</text:p>
          </table:table-cell>
          <table:table-cell table:style-name="ce57" office:value-type="float" office:value="587379.61" calcext:value-type="float">
            <text:p><text:s/>587 379,61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8];[.B109:.$B$1048576];1;0)" office:value-type="string" office:string-value="#Н/Д" calcext:value-type="string">
            <text:p>#Н/Д</text:p>
          </table:table-cell>
          <table:table-cell table:formula="of:=VLOOKUP([.B108];[Раздел_III.$B$3:.$B$1048576];1;0)" office:value-type="string" office:string-value="#Н/Д" calcext:value-type="string">
            <text:p>#Н/Д</text:p>
          </table:table-cell>
          <table:table-cell table:formula="of:=VLOOKUP([.B10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08]+1" office:value-type="float" office:value="107" calcext:value-type="float">
            <text:p>107</text:p>
          </table:table-cell>
          <table:table-cell table:style-name="ce56" office:value-type="string" calcext:value-type="string">
            <text:p>30:12:000000:5883</text:p>
          </table:table-cell>
          <table:table-cell table:style-name="ce57" office:value-type="float" office:value="545128.76" calcext:value-type="float">
            <text:p><text:s/>545 128,76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9];[.B110:.$B$1048576];1;0)" office:value-type="string" office:string-value="#Н/Д" calcext:value-type="string">
            <text:p>#Н/Д</text:p>
          </table:table-cell>
          <table:table-cell table:formula="of:=VLOOKUP([.B109];[Раздел_III.$B$3:.$B$1048576];1;0)" office:value-type="string" office:string-value="#Н/Д" calcext:value-type="string">
            <text:p>#Н/Д</text:p>
          </table:table-cell>
          <table:table-cell table:formula="of:=VLOOKUP([.B10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09]+1" office:value-type="float" office:value="108" calcext:value-type="float">
            <text:p>108</text:p>
          </table:table-cell>
          <table:table-cell table:style-name="ce56" office:value-type="string" calcext:value-type="string">
            <text:p>30:12:000000:5885</text:p>
          </table:table-cell>
          <table:table-cell table:style-name="ce57" office:value-type="float" office:value="560704.18" calcext:value-type="float">
            <text:p><text:s/>560 704,18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0];[.B111:.$B$1048576];1;0)" office:value-type="string" office:string-value="#Н/Д" calcext:value-type="string">
            <text:p>#Н/Д</text:p>
          </table:table-cell>
          <table:table-cell table:formula="of:=VLOOKUP([.B110];[Раздел_III.$B$3:.$B$1048576];1;0)" office:value-type="string" office:string-value="#Н/Д" calcext:value-type="string">
            <text:p>#Н/Д</text:p>
          </table:table-cell>
          <table:table-cell table:formula="of:=VLOOKUP([.B11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10]+1" office:value-type="float" office:value="109" calcext:value-type="float">
            <text:p>109</text:p>
          </table:table-cell>
          <table:table-cell table:style-name="ce56" office:value-type="string" calcext:value-type="string">
            <text:p>30:12:010016:384</text:p>
          </table:table-cell>
          <table:table-cell table:style-name="ce57" office:value-type="float" office:value="1378160.13" calcext:value-type="float">
            <text:p><text:s/>1 378 160,13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1];[.B112:.$B$1048576];1;0)" office:value-type="string" office:string-value="#Н/Д" calcext:value-type="string">
            <text:p>#Н/Д</text:p>
          </table:table-cell>
          <table:table-cell table:formula="of:=VLOOKUP([.B111];[Раздел_III.$B$3:.$B$1048576];1;0)" office:value-type="string" office:string-value="#Н/Д" calcext:value-type="string">
            <text:p>#Н/Д</text:p>
          </table:table-cell>
          <table:table-cell table:formula="of:=VLOOKUP([.B11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11]+1" office:value-type="float" office:value="110" calcext:value-type="float">
            <text:p>110</text:p>
          </table:table-cell>
          <table:table-cell table:style-name="ce56" office:value-type="string" calcext:value-type="string">
            <text:p>30:12:010052:135</text:p>
          </table:table-cell>
          <table:table-cell table:style-name="ce57" office:value-type="float" office:value="120721.33" calcext:value-type="float">
            <text:p><text:s/>120 721,33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2];[.B113:.$B$1048576];1;0)" office:value-type="string" office:string-value="#Н/Д" calcext:value-type="string">
            <text:p>#Н/Д</text:p>
          </table:table-cell>
          <table:table-cell table:formula="of:=VLOOKUP([.B112];[Раздел_III.$B$3:.$B$1048576];1;0)" office:value-type="string" office:string-value="#Н/Д" calcext:value-type="string">
            <text:p>#Н/Д</text:p>
          </table:table-cell>
          <table:table-cell table:formula="of:=VLOOKUP([.B11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12]+1" office:value-type="float" office:value="111" calcext:value-type="float">
            <text:p>111</text:p>
          </table:table-cell>
          <table:table-cell table:style-name="ce56" office:value-type="string" calcext:value-type="string">
            <text:p>30:12:010296:671</text:p>
          </table:table-cell>
          <table:table-cell table:style-name="ce57" office:value-type="float" office:value="16748605.03" calcext:value-type="float">
            <text:p><text:s/>16 748 605,03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3];[.B114:.$B$1048576];1;0)" office:value-type="string" office:string-value="#Н/Д" calcext:value-type="string">
            <text:p>#Н/Д</text:p>
          </table:table-cell>
          <table:table-cell table:formula="of:=VLOOKUP([.B113];[Раздел_III.$B$3:.$B$1048576];1;0)" office:value-type="string" office:string-value="#Н/Д" calcext:value-type="string">
            <text:p>#Н/Д</text:p>
          </table:table-cell>
          <table:table-cell table:formula="of:=VLOOKUP([.B11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13]+1" office:value-type="float" office:value="112" calcext:value-type="float">
            <text:p>112</text:p>
          </table:table-cell>
          <table:table-cell table:style-name="ce56" office:value-type="string" calcext:value-type="string">
            <text:p>30:12:010343:395</text:p>
          </table:table-cell>
          <table:table-cell table:style-name="ce57" office:value-type="float" office:value="561958.41" calcext:value-type="float">
            <text:p><text:s/>561 958,41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4];[.B115:.$B$1048576];1;0)" office:value-type="string" office:string-value="#Н/Д" calcext:value-type="string">
            <text:p>#Н/Д</text:p>
          </table:table-cell>
          <table:table-cell table:formula="of:=VLOOKUP([.B114];[Раздел_III.$B$3:.$B$1048576];1;0)" office:value-type="string" office:string-value="#Н/Д" calcext:value-type="string">
            <text:p>#Н/Д</text:p>
          </table:table-cell>
          <table:table-cell table:formula="of:=VLOOKUP([.B11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14]+1" office:value-type="float" office:value="113" calcext:value-type="float">
            <text:p>113</text:p>
          </table:table-cell>
          <table:table-cell table:style-name="ce56" office:value-type="string" calcext:value-type="string">
            <text:p>30:12:010375:144</text:p>
          </table:table-cell>
          <table:table-cell table:style-name="ce57" office:value-type="float" office:value="1184898.57" calcext:value-type="float">
            <text:p><text:s/>1 184 898,57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5];[.B116:.$B$1048576];1;0)" office:value-type="string" office:string-value="#Н/Д" calcext:value-type="string">
            <text:p>#Н/Д</text:p>
          </table:table-cell>
          <table:table-cell table:formula="of:=VLOOKUP([.B115];[Раздел_III.$B$3:.$B$1048576];1;0)" office:value-type="string" office:string-value="#Н/Д" calcext:value-type="string">
            <text:p>#Н/Д</text:p>
          </table:table-cell>
          <table:table-cell table:formula="of:=VLOOKUP([.B11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15]+1" office:value-type="float" office:value="114" calcext:value-type="float">
            <text:p>114</text:p>
          </table:table-cell>
          <table:table-cell table:style-name="ce56" office:value-type="string" calcext:value-type="string">
            <text:p>30:12:010384:248</text:p>
          </table:table-cell>
          <table:table-cell table:style-name="ce57" office:value-type="float" office:value="975425.06" calcext:value-type="float">
            <text:p><text:s/>975 425,06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6];[.B117:.$B$1048576];1;0)" office:value-type="string" office:string-value="#Н/Д" calcext:value-type="string">
            <text:p>#Н/Д</text:p>
          </table:table-cell>
          <table:table-cell table:formula="of:=VLOOKUP([.B116];[Раздел_III.$B$3:.$B$1048576];1;0)" office:value-type="string" office:string-value="#Н/Д" calcext:value-type="string">
            <text:p>#Н/Д</text:p>
          </table:table-cell>
          <table:table-cell table:formula="of:=VLOOKUP([.B11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16]+1" office:value-type="float" office:value="115" calcext:value-type="float">
            <text:p>115</text:p>
          </table:table-cell>
          <table:table-cell table:style-name="ce56" office:value-type="string" calcext:value-type="string">
            <text:p>30:12:010398:1242</text:p>
          </table:table-cell>
          <table:table-cell table:style-name="ce57" office:value-type="float" office:value="918480.53" calcext:value-type="float">
            <text:p><text:s/>918 480,53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7];[.B118:.$B$1048576];1;0)" office:value-type="string" office:string-value="#Н/Д" calcext:value-type="string">
            <text:p>#Н/Д</text:p>
          </table:table-cell>
          <table:table-cell table:formula="of:=VLOOKUP([.B117];[Раздел_III.$B$3:.$B$1048576];1;0)" office:value-type="string" office:string-value="#Н/Д" calcext:value-type="string">
            <text:p>#Н/Д</text:p>
          </table:table-cell>
          <table:table-cell table:formula="of:=VLOOKUP([.B11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17]+1" office:value-type="float" office:value="116" calcext:value-type="float">
            <text:p>116</text:p>
          </table:table-cell>
          <table:table-cell table:style-name="ce56" office:value-type="string" calcext:value-type="string">
            <text:p>30:12:010421:1101</text:p>
          </table:table-cell>
          <table:table-cell table:style-name="ce57" office:value-type="float" office:value="1459374.35" calcext:value-type="float">
            <text:p><text:s/>1 459 374,35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8];[.B119:.$B$1048576];1;0)" office:value-type="string" office:string-value="#Н/Д" calcext:value-type="string">
            <text:p>#Н/Д</text:p>
          </table:table-cell>
          <table:table-cell table:formula="of:=VLOOKUP([.B118];[Раздел_III.$B$3:.$B$1048576];1;0)" office:value-type="string" office:string-value="#Н/Д" calcext:value-type="string">
            <text:p>#Н/Д</text:p>
          </table:table-cell>
          <table:table-cell table:formula="of:=VLOOKUP([.B11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18]+1" office:value-type="float" office:value="117" calcext:value-type="float">
            <text:p>117</text:p>
          </table:table-cell>
          <table:table-cell table:style-name="ce56" office:value-type="string" calcext:value-type="string">
            <text:p>30:12:010424:247</text:p>
          </table:table-cell>
          <table:table-cell table:style-name="ce57" office:value-type="float" office:value="1299688.7" calcext:value-type="float">
            <text:p><text:s/>1 299 688,70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1" calcext:value-type="date">
            <text:p>31.12.2020</text:p>
          </table:table-cell>
          <table:table-cell/>
          <table:table-cell table:formula="of:=VLOOKUP([.B1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9];[.B120:.$B$1048576];1;0)" office:value-type="string" office:string-value="#Н/Д" calcext:value-type="string">
            <text:p>#Н/Д</text:p>
          </table:table-cell>
          <table:table-cell table:formula="of:=VLOOKUP([.B119];[Раздел_III.$B$3:.$B$1048576];1;0)" office:value-type="string" office:string-value="#Н/Д" calcext:value-type="string">
            <text:p>#Н/Д</text:p>
          </table:table-cell>
          <table:table-cell table:formula="of:=VLOOKUP([.B11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19]+1" office:value-type="float" office:value="118" calcext:value-type="float">
            <text:p>118</text:p>
          </table:table-cell>
          <table:table-cell table:style-name="ce56" office:value-type="string" calcext:value-type="string">
            <text:p>30:12:010508:484</text:p>
          </table:table-cell>
          <table:table-cell table:style-name="ce57" office:value-type="float" office:value="1292340.63" calcext:value-type="float">
            <text:p><text:s/>1 292 340,63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0];[.B121:.$B$1048576];1;0)" office:value-type="string" office:string-value="#Н/Д" calcext:value-type="string">
            <text:p>#Н/Д</text:p>
          </table:table-cell>
          <table:table-cell table:formula="of:=VLOOKUP([.B120];[Раздел_III.$B$3:.$B$1048576];1;0)" office:value-type="string" office:string-value="#Н/Д" calcext:value-type="string">
            <text:p>#Н/Д</text:p>
          </table:table-cell>
          <table:table-cell table:formula="of:=VLOOKUP([.B12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20]+1" office:value-type="float" office:value="119" calcext:value-type="float">
            <text:p>119</text:p>
          </table:table-cell>
          <table:table-cell table:style-name="ce56" office:value-type="string" calcext:value-type="string">
            <text:p>30:12:010695:350</text:p>
          </table:table-cell>
          <table:table-cell table:style-name="ce57" office:value-type="float" office:value="3954966.25" calcext:value-type="float">
            <text:p><text:s/>3 954 966,25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1];[.B122:.$B$1048576];1;0)" office:value-type="string" office:string-value="#Н/Д" calcext:value-type="string">
            <text:p>#Н/Д</text:p>
          </table:table-cell>
          <table:table-cell table:formula="of:=VLOOKUP([.B121];[Раздел_III.$B$3:.$B$1048576];1;0)" office:value-type="string" office:string-value="#Н/Д" calcext:value-type="string">
            <text:p>#Н/Д</text:p>
          </table:table-cell>
          <table:table-cell table:formula="of:=VLOOKUP([.B12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21]+1" office:value-type="float" office:value="120" calcext:value-type="float">
            <text:p>120</text:p>
          </table:table-cell>
          <table:table-cell table:style-name="ce56" office:value-type="string" calcext:value-type="string">
            <text:p>30:12:012007:188</text:p>
          </table:table-cell>
          <table:table-cell table:style-name="ce57" office:value-type="float" office:value="1260734.54" calcext:value-type="float">
            <text:p><text:s/>1 260 734,54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1" calcext:value-type="date">
            <text:p>31.12.2020</text:p>
          </table:table-cell>
          <table:table-cell/>
          <table:table-cell table:formula="of:=VLOOKUP([.B1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2];[.B123:.$B$1048576];1;0)" office:value-type="string" office:string-value="#Н/Д" calcext:value-type="string">
            <text:p>#Н/Д</text:p>
          </table:table-cell>
          <table:table-cell table:formula="of:=VLOOKUP([.B122];[Раздел_III.$B$3:.$B$1048576];1;0)" office:value-type="string" office:string-value="#Н/Д" calcext:value-type="string">
            <text:p>#Н/Д</text:p>
          </table:table-cell>
          <table:table-cell table:formula="of:=VLOOKUP([.B12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22]+1" office:value-type="float" office:value="121" calcext:value-type="float">
            <text:p>121</text:p>
          </table:table-cell>
          <table:table-cell table:style-name="ce56" office:value-type="string" calcext:value-type="string">
            <text:p>30:12:020176:19</text:p>
          </table:table-cell>
          <table:table-cell table:style-name="ce57" office:value-type="float" office:value="323803.03" calcext:value-type="float">
            <text:p><text:s/>323 803,03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3];[.B124:.$B$1048576];1;0)" office:value-type="string" office:string-value="#Н/Д" calcext:value-type="string">
            <text:p>#Н/Д</text:p>
          </table:table-cell>
          <table:table-cell table:formula="of:=VLOOKUP([.B123];[Раздел_III.$B$3:.$B$1048576];1;0)" office:value-type="string" office:string-value="#Н/Д" calcext:value-type="string">
            <text:p>#Н/Д</text:p>
          </table:table-cell>
          <table:table-cell table:formula="of:=VLOOKUP([.B12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23]+1" office:value-type="float" office:value="122" calcext:value-type="float">
            <text:p>122</text:p>
          </table:table-cell>
          <table:table-cell table:style-name="ce56" office:value-type="string" calcext:value-type="string">
            <text:p>30:12:020238:3966</text:p>
          </table:table-cell>
          <table:table-cell table:style-name="ce57" office:value-type="float" office:value="1474618.79" calcext:value-type="float">
            <text:p><text:s/>1 474 618,79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4];[.B125:.$B$1048576];1;0)" office:value-type="string" office:string-value="#Н/Д" calcext:value-type="string">
            <text:p>#Н/Д</text:p>
          </table:table-cell>
          <table:table-cell table:formula="of:=VLOOKUP([.B124];[Раздел_III.$B$3:.$B$1048576];1;0)" office:value-type="string" office:string-value="#Н/Д" calcext:value-type="string">
            <text:p>#Н/Д</text:p>
          </table:table-cell>
          <table:table-cell table:formula="of:=VLOOKUP([.B12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24]+1" office:value-type="float" office:value="123" calcext:value-type="float">
            <text:p>123</text:p>
          </table:table-cell>
          <table:table-cell table:style-name="ce56" office:value-type="string" calcext:value-type="string">
            <text:p>30:12:020515:761</text:p>
          </table:table-cell>
          <table:table-cell table:style-name="ce57" office:value-type="float" office:value="790950.83" calcext:value-type="float">
            <text:p><text:s/>790 950,83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5];[.B126:.$B$1048576];1;0)" office:value-type="string" office:string-value="#Н/Д" calcext:value-type="string">
            <text:p>#Н/Д</text:p>
          </table:table-cell>
          <table:table-cell table:formula="of:=VLOOKUP([.B125];[Раздел_III.$B$3:.$B$1048576];1;0)" office:value-type="string" office:string-value="#Н/Д" calcext:value-type="string">
            <text:p>#Н/Д</text:p>
          </table:table-cell>
          <table:table-cell table:formula="of:=VLOOKUP([.B12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25]+1" office:value-type="float" office:value="124" calcext:value-type="float">
            <text:p>124</text:p>
          </table:table-cell>
          <table:table-cell table:style-name="ce56" office:value-type="string" calcext:value-type="string">
            <text:p>30:12:020564:892</text:p>
          </table:table-cell>
          <table:table-cell table:style-name="ce57" office:value-type="float" office:value="596812.79" calcext:value-type="float">
            <text:p><text:s/>596 812,79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6];[.B127:.$B$1048576];1;0)" office:value-type="string" office:string-value="#Н/Д" calcext:value-type="string">
            <text:p>#Н/Д</text:p>
          </table:table-cell>
          <table:table-cell table:formula="of:=VLOOKUP([.B126];[Раздел_III.$B$3:.$B$1048576];1;0)" office:value-type="string" office:string-value="#Н/Д" calcext:value-type="string">
            <text:p>#Н/Д</text:p>
          </table:table-cell>
          <table:table-cell table:formula="of:=VLOOKUP([.B12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26]+1" office:value-type="float" office:value="125" calcext:value-type="float">
            <text:p>125</text:p>
          </table:table-cell>
          <table:table-cell table:style-name="ce56" office:value-type="string" calcext:value-type="string">
            <text:p>30:12:020610:172</text:p>
          </table:table-cell>
          <table:table-cell table:style-name="ce57" office:value-type="float" office:value="638811.73" calcext:value-type="float">
            <text:p><text:s/>638 811,73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7];[.B128:.$B$1048576];1;0)" office:value-type="string" office:string-value="#Н/Д" calcext:value-type="string">
            <text:p>#Н/Д</text:p>
          </table:table-cell>
          <table:table-cell table:formula="of:=VLOOKUP([.B127];[Раздел_III.$B$3:.$B$1048576];1;0)" office:value-type="string" office:string-value="#Н/Д" calcext:value-type="string">
            <text:p>#Н/Д</text:p>
          </table:table-cell>
          <table:table-cell table:formula="of:=VLOOKUP([.B12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27]+1" office:value-type="float" office:value="126" calcext:value-type="float">
            <text:p>126</text:p>
          </table:table-cell>
          <table:table-cell table:style-name="ce56" office:value-type="string" calcext:value-type="string">
            <text:p>30:12:020744:409</text:p>
          </table:table-cell>
          <table:table-cell table:style-name="ce57" office:value-type="float" office:value="687409.18" calcext:value-type="float">
            <text:p><text:s/>687 409,18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8];[.B129:.$B$1048576];1;0)" office:value-type="string" office:string-value="#Н/Д" calcext:value-type="string">
            <text:p>#Н/Д</text:p>
          </table:table-cell>
          <table:table-cell table:formula="of:=VLOOKUP([.B128];[Раздел_III.$B$3:.$B$1048576];1;0)" office:value-type="string" office:string-value="#Н/Д" calcext:value-type="string">
            <text:p>#Н/Д</text:p>
          </table:table-cell>
          <table:table-cell table:formula="of:=VLOOKUP([.B12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28]+1" office:value-type="float" office:value="127" calcext:value-type="float">
            <text:p>127</text:p>
          </table:table-cell>
          <table:table-cell table:style-name="ce56" office:value-type="string" calcext:value-type="string">
            <text:p>30:12:020744:51</text:p>
          </table:table-cell>
          <table:table-cell table:style-name="ce57" office:value-type="float" office:value="316317.23" calcext:value-type="float">
            <text:p><text:s/>316 317,23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9];[.B130:.$B$1048576];1;0)" office:value-type="string" office:string-value="#Н/Д" calcext:value-type="string">
            <text:p>#Н/Д</text:p>
          </table:table-cell>
          <table:table-cell table:formula="of:=VLOOKUP([.B129];[Раздел_III.$B$3:.$B$1048576];1;0)" office:value-type="string" office:string-value="#Н/Д" calcext:value-type="string">
            <text:p>#Н/Д</text:p>
          </table:table-cell>
          <table:table-cell table:formula="of:=VLOOKUP([.B12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29]+1" office:value-type="float" office:value="128" calcext:value-type="float">
            <text:p>128</text:p>
          </table:table-cell>
          <table:table-cell table:style-name="ce56" office:value-type="string" calcext:value-type="string">
            <text:p>30:12:020931:190</text:p>
          </table:table-cell>
          <table:table-cell table:style-name="ce57" office:value-type="float" office:value="1936779.77" calcext:value-type="float">
            <text:p><text:s/>1 936 779,77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0];[.B131:.$B$1048576];1;0)" office:value-type="string" office:string-value="#Н/Д" calcext:value-type="string">
            <text:p>#Н/Д</text:p>
          </table:table-cell>
          <table:table-cell table:formula="of:=VLOOKUP([.B130];[Раздел_III.$B$3:.$B$1048576];1;0)" office:value-type="string" office:string-value="#Н/Д" calcext:value-type="string">
            <text:p>#Н/Д</text:p>
          </table:table-cell>
          <table:table-cell table:formula="of:=VLOOKUP([.B13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30]+1" office:value-type="float" office:value="129" calcext:value-type="float">
            <text:p>129</text:p>
          </table:table-cell>
          <table:table-cell table:style-name="ce56" office:value-type="string" calcext:value-type="string">
            <text:p>30:12:020996:99</text:p>
          </table:table-cell>
          <table:table-cell table:style-name="ce57" office:value-type="float" office:value="274708.08" calcext:value-type="float">
            <text:p><text:s/>274 708,08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1];[.B132:.$B$1048576];1;0)" office:value-type="string" office:string-value="#Н/Д" calcext:value-type="string">
            <text:p>#Н/Д</text:p>
          </table:table-cell>
          <table:table-cell table:formula="of:=VLOOKUP([.B131];[Раздел_III.$B$3:.$B$1048576];1;0)" office:value-type="string" office:string-value="#Н/Д" calcext:value-type="string">
            <text:p>#Н/Д</text:p>
          </table:table-cell>
          <table:table-cell table:formula="of:=VLOOKUP([.B13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31]+1" office:value-type="float" office:value="130" calcext:value-type="float">
            <text:p>130</text:p>
          </table:table-cell>
          <table:table-cell table:style-name="ce56" office:value-type="string" calcext:value-type="string">
            <text:p>30:12:022004:412</text:p>
          </table:table-cell>
          <table:table-cell table:style-name="ce57" office:value-type="float" office:value="1281164.2" calcext:value-type="float">
            <text:p><text:s/>1 281 164,20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2];[.B133:.$B$1048576];1;0)" office:value-type="string" office:string-value="#Н/Д" calcext:value-type="string">
            <text:p>#Н/Д</text:p>
          </table:table-cell>
          <table:table-cell table:formula="of:=VLOOKUP([.B132];[Раздел_III.$B$3:.$B$1048576];1;0)" office:value-type="string" office:string-value="#Н/Д" calcext:value-type="string">
            <text:p>#Н/Д</text:p>
          </table:table-cell>
          <table:table-cell table:formula="of:=VLOOKUP([.B13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32]+1" office:value-type="float" office:value="131" calcext:value-type="float">
            <text:p>131</text:p>
          </table:table-cell>
          <table:table-cell table:style-name="ce56" office:value-type="string" calcext:value-type="string">
            <text:p>30:12:030024:2344</text:p>
          </table:table-cell>
          <table:table-cell table:style-name="ce57" office:value-type="float" office:value="104533.29" calcext:value-type="float">
            <text:p><text:s/>104 533,29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3];[.B134:.$B$1048576];1;0)" office:value-type="string" office:string-value="#Н/Д" calcext:value-type="string">
            <text:p>#Н/Д</text:p>
          </table:table-cell>
          <table:table-cell table:formula="of:=VLOOKUP([.B133];[Раздел_III.$B$3:.$B$1048576];1;0)" office:value-type="string" office:string-value="#Н/Д" calcext:value-type="string">
            <text:p>#Н/Д</text:p>
          </table:table-cell>
          <table:table-cell table:formula="of:=VLOOKUP([.B13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33]+1" office:value-type="float" office:value="132" calcext:value-type="float">
            <text:p>132</text:p>
          </table:table-cell>
          <table:table-cell table:style-name="ce56" office:value-type="string" calcext:value-type="string">
            <text:p>30:12:030024:3149</text:p>
          </table:table-cell>
          <table:table-cell table:style-name="ce57" office:value-type="float" office:value="1814397.01" calcext:value-type="float">
            <text:p><text:s/>1 814 397,01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4];[.B135:.$B$1048576];1;0)" office:value-type="string" office:string-value="#Н/Д" calcext:value-type="string">
            <text:p>#Н/Д</text:p>
          </table:table-cell>
          <table:table-cell table:formula="of:=VLOOKUP([.B134];[Раздел_III.$B$3:.$B$1048576];1;0)" office:value-type="string" office:string-value="#Н/Д" calcext:value-type="string">
            <text:p>#Н/Д</text:p>
          </table:table-cell>
          <table:table-cell table:formula="of:=VLOOKUP([.B13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34]+1" office:value-type="float" office:value="133" calcext:value-type="float">
            <text:p>133</text:p>
          </table:table-cell>
          <table:table-cell table:style-name="ce56" office:value-type="string" calcext:value-type="string">
            <text:p>30:12:030029:193</text:p>
          </table:table-cell>
          <table:table-cell table:style-name="ce57" office:value-type="float" office:value="1516786.07" calcext:value-type="float">
            <text:p><text:s/>1 516 786,07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5];[.B136:.$B$1048576];1;0)" office:value-type="string" office:string-value="#Н/Д" calcext:value-type="string">
            <text:p>#Н/Д</text:p>
          </table:table-cell>
          <table:table-cell table:formula="of:=VLOOKUP([.B135];[Раздел_III.$B$3:.$B$1048576];1;0)" office:value-type="string" office:string-value="#Н/Д" calcext:value-type="string">
            <text:p>#Н/Д</text:p>
          </table:table-cell>
          <table:table-cell table:formula="of:=VLOOKUP([.B13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35]+1" office:value-type="float" office:value="134" calcext:value-type="float">
            <text:p>134</text:p>
          </table:table-cell>
          <table:table-cell table:style-name="ce56" office:value-type="string" calcext:value-type="string">
            <text:p>30:12:030038:44</text:p>
          </table:table-cell>
          <table:table-cell table:style-name="ce57" office:value-type="float" office:value="180468.41" calcext:value-type="float">
            <text:p><text:s/>180 468,41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1" calcext:value-type="date">
            <text:p>31.12.2020</text:p>
          </table:table-cell>
          <table:table-cell/>
          <table:table-cell table:formula="of:=VLOOKUP([.B1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6];[.B137:.$B$1048576];1;0)" office:value-type="string" office:string-value="#Н/Д" calcext:value-type="string">
            <text:p>#Н/Д</text:p>
          </table:table-cell>
          <table:table-cell table:formula="of:=VLOOKUP([.B136];[Раздел_III.$B$3:.$B$1048576];1;0)" office:value-type="string" office:string-value="#Н/Д" calcext:value-type="string">
            <text:p>#Н/Д</text:p>
          </table:table-cell>
          <table:table-cell table:formula="of:=VLOOKUP([.B13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36]+1" office:value-type="float" office:value="135" calcext:value-type="float">
            <text:p>135</text:p>
          </table:table-cell>
          <table:table-cell table:style-name="ce56" office:value-type="string" calcext:value-type="string">
            <text:p>30:12:030041:810</text:p>
          </table:table-cell>
          <table:table-cell table:style-name="ce57" office:value-type="float" office:value="1661762.45" calcext:value-type="float">
            <text:p><text:s/>1 661 762,45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7];[.B138:.$B$1048576];1;0)" office:value-type="string" office:string-value="#Н/Д" calcext:value-type="string">
            <text:p>#Н/Д</text:p>
          </table:table-cell>
          <table:table-cell table:formula="of:=VLOOKUP([.B137];[Раздел_III.$B$3:.$B$1048576];1;0)" office:value-type="string" office:string-value="#Н/Д" calcext:value-type="string">
            <text:p>#Н/Д</text:p>
          </table:table-cell>
          <table:table-cell table:formula="of:=VLOOKUP([.B13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37]+1" office:value-type="float" office:value="136" calcext:value-type="float">
            <text:p>136</text:p>
          </table:table-cell>
          <table:table-cell table:style-name="ce56" office:value-type="string" calcext:value-type="string">
            <text:p>30:12:030041:811</text:p>
          </table:table-cell>
          <table:table-cell table:style-name="ce57" office:value-type="float" office:value="1633071.8" calcext:value-type="float">
            <text:p><text:s/>1 633 071,80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8];[.B139:.$B$1048576];1;0)" office:value-type="string" office:string-value="#Н/Д" calcext:value-type="string">
            <text:p>#Н/Д</text:p>
          </table:table-cell>
          <table:table-cell table:formula="of:=VLOOKUP([.B138];[Раздел_III.$B$3:.$B$1048576];1;0)" office:value-type="string" office:string-value="#Н/Д" calcext:value-type="string">
            <text:p>#Н/Д</text:p>
          </table:table-cell>
          <table:table-cell table:formula="of:=VLOOKUP([.B13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38]+1" office:value-type="float" office:value="137" calcext:value-type="float">
            <text:p>137</text:p>
          </table:table-cell>
          <table:table-cell table:style-name="ce56" office:value-type="string" calcext:value-type="string">
            <text:p>30:12:030051:10061</text:p>
          </table:table-cell>
          <table:table-cell table:style-name="ce57" office:value-type="float" office:value="188489.22" calcext:value-type="float">
            <text:p><text:s/>188 489,22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9];[.B140:.$B$1048576];1;0)" office:value-type="string" office:string-value="#Н/Д" calcext:value-type="string">
            <text:p>#Н/Д</text:p>
          </table:table-cell>
          <table:table-cell table:formula="of:=VLOOKUP([.B139];[Раздел_III.$B$3:.$B$1048576];1;0)" office:value-type="string" office:string-value="#Н/Д" calcext:value-type="string">
            <text:p>#Н/Д</text:p>
          </table:table-cell>
          <table:table-cell table:formula="of:=VLOOKUP([.B13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39]+1" office:value-type="float" office:value="138" calcext:value-type="float">
            <text:p>138</text:p>
          </table:table-cell>
          <table:table-cell table:style-name="ce56" office:value-type="string" calcext:value-type="string">
            <text:p>30:12:030067:777</text:p>
          </table:table-cell>
          <table:table-cell table:style-name="ce57" office:value-type="float" office:value="1284875.14" calcext:value-type="float">
            <text:p><text:s/>1 284 875,14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0];[.B141:.$B$1048576];1;0)" office:value-type="string" office:string-value="#Н/Д" calcext:value-type="string">
            <text:p>#Н/Д</text:p>
          </table:table-cell>
          <table:table-cell table:formula="of:=VLOOKUP([.B140];[Раздел_III.$B$3:.$B$1048576];1;0)" office:value-type="string" office:string-value="#Н/Д" calcext:value-type="string">
            <text:p>#Н/Д</text:p>
          </table:table-cell>
          <table:table-cell table:formula="of:=VLOOKUP([.B14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40]+1" office:value-type="float" office:value="139" calcext:value-type="float">
            <text:p>139</text:p>
          </table:table-cell>
          <table:table-cell table:style-name="ce56" office:value-type="string" calcext:value-type="string">
            <text:p>30:12:030110:2409</text:p>
          </table:table-cell>
          <table:table-cell table:style-name="ce57" office:value-type="float" office:value="1798020.41" calcext:value-type="float">
            <text:p><text:s/>1 798 020,41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1];[.B142:.$B$1048576];1;0)" office:value-type="string" office:string-value="#Н/Д" calcext:value-type="string">
            <text:p>#Н/Д</text:p>
          </table:table-cell>
          <table:table-cell table:formula="of:=VLOOKUP([.B141];[Раздел_III.$B$3:.$B$1048576];1;0)" office:value-type="string" office:string-value="#Н/Д" calcext:value-type="string">
            <text:p>#Н/Д</text:p>
          </table:table-cell>
          <table:table-cell table:formula="of:=VLOOKUP([.B14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41]+1" office:value-type="float" office:value="140" calcext:value-type="float">
            <text:p>140</text:p>
          </table:table-cell>
          <table:table-cell table:style-name="ce56" office:value-type="string" calcext:value-type="string">
            <text:p>30:12:030364:569</text:p>
          </table:table-cell>
          <table:table-cell table:style-name="ce57" office:value-type="float" office:value="355485.53" calcext:value-type="float">
            <text:p><text:s/>355 485,53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2];[.B143:.$B$1048576];1;0)" office:value-type="string" office:string-value="#Н/Д" calcext:value-type="string">
            <text:p>#Н/Д</text:p>
          </table:table-cell>
          <table:table-cell table:formula="of:=VLOOKUP([.B142];[Раздел_III.$B$3:.$B$1048576];1;0)" office:value-type="string" office:string-value="#Н/Д" calcext:value-type="string">
            <text:p>#Н/Д</text:p>
          </table:table-cell>
          <table:table-cell table:formula="of:=VLOOKUP([.B14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42]+1" office:value-type="float" office:value="141" calcext:value-type="float">
            <text:p>141</text:p>
          </table:table-cell>
          <table:table-cell table:style-name="ce56" office:value-type="string" calcext:value-type="string">
            <text:p>30:12:030403:314</text:p>
          </table:table-cell>
          <table:table-cell table:style-name="ce57" office:value-type="float" office:value="540857.86" calcext:value-type="float">
            <text:p><text:s/>540 857,86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3];[.B144:.$B$1048576];1;0)" office:value-type="string" office:string-value="#Н/Д" calcext:value-type="string">
            <text:p>#Н/Д</text:p>
          </table:table-cell>
          <table:table-cell table:formula="of:=VLOOKUP([.B143];[Раздел_III.$B$3:.$B$1048576];1;0)" office:value-type="string" office:string-value="#Н/Д" calcext:value-type="string">
            <text:p>#Н/Д</text:p>
          </table:table-cell>
          <table:table-cell table:formula="of:=VLOOKUP([.B14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43]+1" office:value-type="float" office:value="142" calcext:value-type="float">
            <text:p>142</text:p>
          </table:table-cell>
          <table:table-cell table:style-name="ce56" office:value-type="string" calcext:value-type="string">
            <text:p>30:12:030556:435</text:p>
          </table:table-cell>
          <table:table-cell table:style-name="ce57" office:value-type="float" office:value="1218069.62" calcext:value-type="float">
            <text:p><text:s/>1 218 069,62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1" calcext:value-type="date">
            <text:p>31.12.2020</text:p>
          </table:table-cell>
          <table:table-cell/>
          <table:table-cell table:formula="of:=VLOOKUP([.B1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4];[.B145:.$B$1048576];1;0)" office:value-type="string" office:string-value="#Н/Д" calcext:value-type="string">
            <text:p>#Н/Д</text:p>
          </table:table-cell>
          <table:table-cell table:formula="of:=VLOOKUP([.B144];[Раздел_III.$B$3:.$B$1048576];1;0)" office:value-type="string" office:string-value="#Н/Д" calcext:value-type="string">
            <text:p>#Н/Д</text:p>
          </table:table-cell>
          <table:table-cell table:formula="of:=VLOOKUP([.B14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44]+1" office:value-type="float" office:value="143" calcext:value-type="float">
            <text:p>143</text:p>
          </table:table-cell>
          <table:table-cell table:style-name="ce56" office:value-type="string" calcext:value-type="string">
            <text:p>30:12:030728:1582</text:p>
          </table:table-cell>
          <table:table-cell table:style-name="ce57" office:value-type="float" office:value="1584643.81" calcext:value-type="float">
            <text:p><text:s/>1 584 643,81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5];[.B146:.$B$1048576];1;0)" office:value-type="string" office:string-value="#Н/Д" calcext:value-type="string">
            <text:p>#Н/Д</text:p>
          </table:table-cell>
          <table:table-cell table:formula="of:=VLOOKUP([.B145];[Раздел_III.$B$3:.$B$1048576];1;0)" office:value-type="string" office:string-value="#Н/Д" calcext:value-type="string">
            <text:p>#Н/Д</text:p>
          </table:table-cell>
          <table:table-cell table:formula="of:=VLOOKUP([.B14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45]+1" office:value-type="float" office:value="144" calcext:value-type="float">
            <text:p>144</text:p>
          </table:table-cell>
          <table:table-cell table:style-name="ce56" office:value-type="string" calcext:value-type="string">
            <text:p>30:12:030728:171</text:p>
          </table:table-cell>
          <table:table-cell table:style-name="ce57" office:value-type="float" office:value="1799698.1" calcext:value-type="float">
            <text:p><text:s/>1 799 698,10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6];[.B147:.$B$1048576];1;0)" office:value-type="string" office:string-value="#Н/Д" calcext:value-type="string">
            <text:p>#Н/Д</text:p>
          </table:table-cell>
          <table:table-cell table:formula="of:=VLOOKUP([.B146];[Раздел_III.$B$3:.$B$1048576];1;0)" office:value-type="string" office:string-value="#Н/Д" calcext:value-type="string">
            <text:p>#Н/Д</text:p>
          </table:table-cell>
          <table:table-cell table:formula="of:=VLOOKUP([.B14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46]+1" office:value-type="float" office:value="145" calcext:value-type="float">
            <text:p>145</text:p>
          </table:table-cell>
          <table:table-cell table:style-name="ce56" office:value-type="string" calcext:value-type="string">
            <text:p>30:12:030749:18</text:p>
          </table:table-cell>
          <table:table-cell table:style-name="ce57" office:value-type="float" office:value="72904.23" calcext:value-type="float">
            <text:p><text:s/>72 904,23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7];[.B148:.$B$1048576];1;0)" office:value-type="string" office:string-value="#Н/Д" calcext:value-type="string">
            <text:p>#Н/Д</text:p>
          </table:table-cell>
          <table:table-cell table:formula="of:=VLOOKUP([.B147];[Раздел_III.$B$3:.$B$1048576];1;0)" office:value-type="string" office:string-value="#Н/Д" calcext:value-type="string">
            <text:p>#Н/Д</text:p>
          </table:table-cell>
          <table:table-cell table:formula="of:=VLOOKUP([.B14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47]+1" office:value-type="float" office:value="146" calcext:value-type="float">
            <text:p>146</text:p>
          </table:table-cell>
          <table:table-cell table:style-name="ce56" office:value-type="string" calcext:value-type="string">
            <text:p>30:12:030771:2760</text:p>
          </table:table-cell>
          <table:table-cell table:style-name="ce57" office:value-type="float" office:value="996061.75" calcext:value-type="float">
            <text:p><text:s/>996 061,75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8];[.B149:.$B$1048576];1;0)" office:value-type="string" office:string-value="#Н/Д" calcext:value-type="string">
            <text:p>#Н/Д</text:p>
          </table:table-cell>
          <table:table-cell table:formula="of:=VLOOKUP([.B148];[Раздел_III.$B$3:.$B$1048576];1;0)" office:value-type="string" office:string-value="#Н/Д" calcext:value-type="string">
            <text:p>#Н/Д</text:p>
          </table:table-cell>
          <table:table-cell table:formula="of:=VLOOKUP([.B14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48]+1" office:value-type="float" office:value="147" calcext:value-type="float">
            <text:p>147</text:p>
          </table:table-cell>
          <table:table-cell table:style-name="ce56" office:value-type="string" calcext:value-type="string">
            <text:p>30:12:030778:72</text:p>
          </table:table-cell>
          <table:table-cell table:style-name="ce57" office:value-type="float" office:value="866950.14" calcext:value-type="float">
            <text:p><text:s/>866 950,14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9];[.B150:.$B$1048576];1;0)" office:value-type="string" office:string-value="#Н/Д" calcext:value-type="string">
            <text:p>#Н/Д</text:p>
          </table:table-cell>
          <table:table-cell table:formula="of:=VLOOKUP([.B149];[Раздел_III.$B$3:.$B$1048576];1;0)" office:value-type="string" office:string-value="#Н/Д" calcext:value-type="string">
            <text:p>#Н/Д</text:p>
          </table:table-cell>
          <table:table-cell table:formula="of:=VLOOKUP([.B14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49]+1" office:value-type="float" office:value="148" calcext:value-type="float">
            <text:p>148</text:p>
          </table:table-cell>
          <table:table-cell table:style-name="ce56" office:value-type="string" calcext:value-type="string">
            <text:p>30:12:030833:4371</text:p>
          </table:table-cell>
          <table:table-cell table:style-name="ce57" office:value-type="float" office:value="1964953.06" calcext:value-type="float">
            <text:p><text:s/>1 964 953,06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0];[.B151:.$B$1048576];1;0)" office:value-type="string" office:string-value="#Н/Д" calcext:value-type="string">
            <text:p>#Н/Д</text:p>
          </table:table-cell>
          <table:table-cell table:formula="of:=VLOOKUP([.B150];[Раздел_III.$B$3:.$B$1048576];1;0)" office:value-type="string" office:string-value="#Н/Д" calcext:value-type="string">
            <text:p>#Н/Д</text:p>
          </table:table-cell>
          <table:table-cell table:formula="of:=VLOOKUP([.B15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50]+1" office:value-type="float" office:value="149" calcext:value-type="float">
            <text:p>149</text:p>
          </table:table-cell>
          <table:table-cell table:style-name="ce56" office:value-type="string" calcext:value-type="string">
            <text:p>30:12:030833:5209</text:p>
          </table:table-cell>
          <table:table-cell table:style-name="ce57" office:value-type="float" office:value="1964953.06" calcext:value-type="float">
            <text:p><text:s/>1 964 953,06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1];[.B152:.$B$1048576];1;0)" office:value-type="string" office:string-value="#Н/Д" calcext:value-type="string">
            <text:p>#Н/Д</text:p>
          </table:table-cell>
          <table:table-cell table:formula="of:=VLOOKUP([.B151];[Раздел_III.$B$3:.$B$1048576];1;0)" office:value-type="string" office:string-value="#Н/Д" calcext:value-type="string">
            <text:p>#Н/Д</text:p>
          </table:table-cell>
          <table:table-cell table:formula="of:=VLOOKUP([.B15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51]+1" office:value-type="float" office:value="150" calcext:value-type="float">
            <text:p>150</text:p>
          </table:table-cell>
          <table:table-cell table:style-name="ce56" office:value-type="string" calcext:value-type="string">
            <text:p>30:12:032021:355</text:p>
          </table:table-cell>
          <table:table-cell table:style-name="ce57" office:value-type="float" office:value="1355019.43" calcext:value-type="float">
            <text:p><text:s/>1 355 019,43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2];[.B153:.$B$1048576];1;0)" office:value-type="string" office:string-value="#Н/Д" calcext:value-type="string">
            <text:p>#Н/Д</text:p>
          </table:table-cell>
          <table:table-cell table:formula="of:=VLOOKUP([.B152];[Раздел_III.$B$3:.$B$1048576];1;0)" office:value-type="string" office:string-value="#Н/Д" calcext:value-type="string">
            <text:p>#Н/Д</text:p>
          </table:table-cell>
          <table:table-cell table:formula="of:=VLOOKUP([.B15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52]+1" office:value-type="float" office:value="151" calcext:value-type="float">
            <text:p>151</text:p>
          </table:table-cell>
          <table:table-cell table:style-name="ce56" office:value-type="string" calcext:value-type="string">
            <text:p>30:12:032021:356</text:p>
          </table:table-cell>
          <table:table-cell table:style-name="ce57" office:value-type="float" office:value="1364604.01" calcext:value-type="float">
            <text:p><text:s/>1 364 604,01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1" calcext:value-type="date">
            <text:p>31.12.2020</text:p>
          </table:table-cell>
          <table:table-cell/>
          <table:table-cell table:formula="of:=VLOOKUP([.B1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3];[.B154:.$B$1048576];1;0)" office:value-type="string" office:string-value="#Н/Д" calcext:value-type="string">
            <text:p>#Н/Д</text:p>
          </table:table-cell>
          <table:table-cell table:formula="of:=VLOOKUP([.B153];[Раздел_III.$B$3:.$B$1048576];1;0)" office:value-type="string" office:string-value="#Н/Д" calcext:value-type="string">
            <text:p>#Н/Д</text:p>
          </table:table-cell>
          <table:table-cell table:formula="of:=VLOOKUP([.B15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53]+1" office:value-type="float" office:value="152" calcext:value-type="float">
            <text:p>152</text:p>
          </table:table-cell>
          <table:table-cell table:style-name="ce56" office:value-type="string" calcext:value-type="string">
            <text:p>30:12:032097:226</text:p>
          </table:table-cell>
          <table:table-cell table:style-name="ce57" office:value-type="float" office:value="1392079.56" calcext:value-type="float">
            <text:p><text:s/>1 392 079,56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4];[.B155:.$B$1048576];1;0)" office:value-type="string" office:string-value="#Н/Д" calcext:value-type="string">
            <text:p>#Н/Д</text:p>
          </table:table-cell>
          <table:table-cell table:formula="of:=VLOOKUP([.B154];[Раздел_III.$B$3:.$B$1048576];1;0)" office:value-type="string" office:string-value="#Н/Д" calcext:value-type="string">
            <text:p>#Н/Д</text:p>
          </table:table-cell>
          <table:table-cell table:formula="of:=VLOOKUP([.B15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54]+1" office:value-type="float" office:value="153" calcext:value-type="float">
            <text:p>153</text:p>
          </table:table-cell>
          <table:table-cell table:style-name="ce56" office:value-type="string" calcext:value-type="string">
            <text:p>30:12:032098:162</text:p>
          </table:table-cell>
          <table:table-cell table:style-name="ce57" office:value-type="float" office:value="3074788.18" calcext:value-type="float">
            <text:p><text:s/>3 074 788,18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1" calcext:value-type="date">
            <text:p>31.12.2020</text:p>
          </table:table-cell>
          <table:table-cell/>
          <table:table-cell table:formula="of:=VLOOKUP([.B1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5];[.B156:.$B$1048576];1;0)" office:value-type="string" office:string-value="#Н/Д" calcext:value-type="string">
            <text:p>#Н/Д</text:p>
          </table:table-cell>
          <table:table-cell table:formula="of:=VLOOKUP([.B155];[Раздел_III.$B$3:.$B$1048576];1;0)" office:value-type="string" office:string-value="#Н/Д" calcext:value-type="string">
            <text:p>#Н/Д</text:p>
          </table:table-cell>
          <table:table-cell table:formula="of:=VLOOKUP([.B15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55]+1" office:value-type="float" office:value="154" calcext:value-type="float">
            <text:p>154</text:p>
          </table:table-cell>
          <table:table-cell table:style-name="ce56" office:value-type="string" calcext:value-type="string">
            <text:p>30:12:032134:172</text:p>
          </table:table-cell>
          <table:table-cell table:style-name="ce57" office:value-type="float" office:value="2059009.13" calcext:value-type="float">
            <text:p><text:s/>2 059 009,13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6];[.B157:.$B$1048576];1;0)" office:value-type="string" office:string-value="#Н/Д" calcext:value-type="string">
            <text:p>#Н/Д</text:p>
          </table:table-cell>
          <table:table-cell table:formula="of:=VLOOKUP([.B156];[Раздел_III.$B$3:.$B$1048576];1;0)" office:value-type="string" office:string-value="#Н/Д" calcext:value-type="string">
            <text:p>#Н/Д</text:p>
          </table:table-cell>
          <table:table-cell table:formula="of:=VLOOKUP([.B15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56]+1" office:value-type="float" office:value="155" calcext:value-type="float">
            <text:p>155</text:p>
          </table:table-cell>
          <table:table-cell table:style-name="ce56" office:value-type="string" calcext:value-type="string">
            <text:p>30:12:040030:30</text:p>
          </table:table-cell>
          <table:table-cell table:style-name="ce57" office:value-type="float" office:value="524762.05" calcext:value-type="float">
            <text:p><text:s/>524 762,05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1" calcext:value-type="date">
            <text:p>31.12.2020</text:p>
          </table:table-cell>
          <table:table-cell/>
          <table:table-cell table:formula="of:=VLOOKUP([.B1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7];[.B158:.$B$1048576];1;0)" office:value-type="string" office:string-value="#Н/Д" calcext:value-type="string">
            <text:p>#Н/Д</text:p>
          </table:table-cell>
          <table:table-cell table:formula="of:=VLOOKUP([.B157];[Раздел_III.$B$3:.$B$1048576];1;0)" office:value-type="string" office:string-value="#Н/Д" calcext:value-type="string">
            <text:p>#Н/Д</text:p>
          </table:table-cell>
          <table:table-cell table:formula="of:=VLOOKUP([.B15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57]+1" office:value-type="float" office:value="156" calcext:value-type="float">
            <text:p>156</text:p>
          </table:table-cell>
          <table:table-cell table:style-name="ce56" office:value-type="string" calcext:value-type="string">
            <text:p>30:12:040110:167</text:p>
          </table:table-cell>
          <table:table-cell table:style-name="ce57" office:value-type="float" office:value="1131772" calcext:value-type="float">
            <text:p><text:s/>1 131 772,00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8];[.B159:.$B$1048576];1;0)" office:value-type="string" office:string-value="#Н/Д" calcext:value-type="string">
            <text:p>#Н/Д</text:p>
          </table:table-cell>
          <table:table-cell table:formula="of:=VLOOKUP([.B158];[Раздел_III.$B$3:.$B$1048576];1;0)" office:value-type="string" office:string-value="#Н/Д" calcext:value-type="string">
            <text:p>#Н/Д</text:p>
          </table:table-cell>
          <table:table-cell table:formula="of:=VLOOKUP([.B15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58]+1" office:value-type="float" office:value="157" calcext:value-type="float">
            <text:p>157</text:p>
          </table:table-cell>
          <table:table-cell table:style-name="ce56" office:value-type="string" calcext:value-type="string">
            <text:p>30:12:040176:535</text:p>
          </table:table-cell>
          <table:table-cell table:style-name="ce57" office:value-type="float" office:value="157852.45" calcext:value-type="float">
            <text:p><text:s/>157 852,45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1" calcext:value-type="date">
            <text:p>31.12.2020</text:p>
          </table:table-cell>
          <table:table-cell/>
          <table:table-cell table:formula="of:=VLOOKUP([.B1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9];[.B160:.$B$1048576];1;0)" office:value-type="string" office:string-value="#Н/Д" calcext:value-type="string">
            <text:p>#Н/Д</text:p>
          </table:table-cell>
          <table:table-cell table:formula="of:=VLOOKUP([.B159];[Раздел_III.$B$3:.$B$1048576];1;0)" office:value-type="string" office:string-value="#Н/Д" calcext:value-type="string">
            <text:p>#Н/Д</text:p>
          </table:table-cell>
          <table:table-cell table:formula="of:=VLOOKUP([.B15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59]+1" office:value-type="float" office:value="158" calcext:value-type="float">
            <text:p>158</text:p>
          </table:table-cell>
          <table:table-cell table:style-name="ce56" office:value-type="string" calcext:value-type="string">
            <text:p>30:12:040269:333</text:p>
          </table:table-cell>
          <table:table-cell table:style-name="ce57" office:value-type="float" office:value="17285765.23" calcext:value-type="float">
            <text:p><text:s/>17 285 765,23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0];[.B161:.$B$1048576];1;0)" office:value-type="string" office:string-value="#Н/Д" calcext:value-type="string">
            <text:p>#Н/Д</text:p>
          </table:table-cell>
          <table:table-cell table:formula="of:=VLOOKUP([.B160];[Раздел_III.$B$3:.$B$1048576];1;0)" office:value-type="string" office:string-value="#Н/Д" calcext:value-type="string">
            <text:p>#Н/Д</text:p>
          </table:table-cell>
          <table:table-cell table:formula="of:=VLOOKUP([.B16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60]+1" office:value-type="float" office:value="159" calcext:value-type="float">
            <text:p>159</text:p>
          </table:table-cell>
          <table:table-cell table:style-name="ce56" office:value-type="string" calcext:value-type="string">
            <text:p>30:12:040793:39</text:p>
          </table:table-cell>
          <table:table-cell table:style-name="ce57" office:value-type="float" office:value="132250.13" calcext:value-type="float">
            <text:p><text:s/>132 250,13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1];[.B162:.$B$1048576];1;0)" office:value-type="string" office:string-value="#Н/Д" calcext:value-type="string">
            <text:p>#Н/Д</text:p>
          </table:table-cell>
          <table:table-cell table:formula="of:=VLOOKUP([.B161];[Раздел_III.$B$3:.$B$1048576];1;0)" office:value-type="string" office:string-value="#Н/Д" calcext:value-type="string">
            <text:p>#Н/Д</text:p>
          </table:table-cell>
          <table:table-cell table:formula="of:=VLOOKUP([.B16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61]+1" office:value-type="float" office:value="160" calcext:value-type="float">
            <text:p>160</text:p>
          </table:table-cell>
          <table:table-cell table:style-name="ce56" office:value-type="string" calcext:value-type="string">
            <text:p>30:12:040894:24</text:p>
          </table:table-cell>
          <table:table-cell table:style-name="ce57" office:value-type="float" office:value="551937" calcext:value-type="float">
            <text:p><text:s/>551 937,00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2];[.B163:.$B$1048576];1;0)" office:value-type="string" office:string-value="#Н/Д" calcext:value-type="string">
            <text:p>#Н/Д</text:p>
          </table:table-cell>
          <table:table-cell table:formula="of:=VLOOKUP([.B162];[Раздел_III.$B$3:.$B$1048576];1;0)" office:value-type="string" office:string-value="#Н/Д" calcext:value-type="string">
            <text:p>#Н/Д</text:p>
          </table:table-cell>
          <table:table-cell table:formula="of:=VLOOKUP([.B16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62]+1" office:value-type="float" office:value="161" calcext:value-type="float">
            <text:p>161</text:p>
          </table:table-cell>
          <table:table-cell table:style-name="ce56" office:value-type="string" calcext:value-type="string">
            <text:p>30:12:041198:1915</text:p>
          </table:table-cell>
          <table:table-cell table:style-name="ce57" office:value-type="float" office:value="3570511.58" calcext:value-type="float">
            <text:p><text:s/>3 570 511,58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3];[.B164:.$B$1048576];1;0)" office:value-type="string" office:string-value="#Н/Д" calcext:value-type="string">
            <text:p>#Н/Д</text:p>
          </table:table-cell>
          <table:table-cell table:formula="of:=VLOOKUP([.B163];[Раздел_III.$B$3:.$B$1048576];1;0)" office:value-type="string" office:string-value="#Н/Д" calcext:value-type="string">
            <text:p>#Н/Д</text:p>
          </table:table-cell>
          <table:table-cell table:formula="of:=VLOOKUP([.B16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63]+1" office:value-type="float" office:value="162" calcext:value-type="float">
            <text:p>162</text:p>
          </table:table-cell>
          <table:table-cell table:style-name="ce56" office:value-type="string" calcext:value-type="string">
            <text:p>30:12:041492:128</text:p>
          </table:table-cell>
          <table:table-cell table:style-name="ce57" office:value-type="float" office:value="779427.63" calcext:value-type="float">
            <text:p><text:s/>779 427,63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4];[.B165:.$B$1048576];1;0)" office:value-type="string" office:string-value="#Н/Д" calcext:value-type="string">
            <text:p>#Н/Д</text:p>
          </table:table-cell>
          <table:table-cell table:formula="of:=VLOOKUP([.B164];[Раздел_III.$B$3:.$B$1048576];1;0)" office:value-type="string" office:string-value="#Н/Д" calcext:value-type="string">
            <text:p>#Н/Д</text:p>
          </table:table-cell>
          <table:table-cell table:formula="of:=VLOOKUP([.B16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64]+1" office:value-type="float" office:value="163" calcext:value-type="float">
            <text:p>163</text:p>
          </table:table-cell>
          <table:table-cell table:style-name="ce56" office:value-type="string" calcext:value-type="string">
            <text:p>30:12:041625:30</text:p>
          </table:table-cell>
          <table:table-cell table:style-name="ce57" office:value-type="float" office:value="883080.9" calcext:value-type="float">
            <text:p><text:s/>883 080,90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1" calcext:value-type="date">
            <text:p>31.12.2020</text:p>
          </table:table-cell>
          <table:table-cell/>
          <table:table-cell table:formula="of:=VLOOKUP([.B1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5];[.B166:.$B$1048576];1;0)" office:value-type="string" office:string-value="#Н/Д" calcext:value-type="string">
            <text:p>#Н/Д</text:p>
          </table:table-cell>
          <table:table-cell table:formula="of:=VLOOKUP([.B165];[Раздел_III.$B$3:.$B$1048576];1;0)" office:value-type="string" office:string-value="#Н/Д" calcext:value-type="string">
            <text:p>#Н/Д</text:p>
          </table:table-cell>
          <table:table-cell table:formula="of:=VLOOKUP([.B16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65]+1" office:value-type="float" office:value="164" calcext:value-type="float">
            <text:p>164</text:p>
          </table:table-cell>
          <table:table-cell table:style-name="ce56" office:value-type="string" calcext:value-type="string">
            <text:p>30:12:041629:153</text:p>
          </table:table-cell>
          <table:table-cell table:style-name="ce57" office:value-type="float" office:value="584447.93" calcext:value-type="float">
            <text:p><text:s/>584 447,93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6];[.B167:.$B$1048576];1;0)" office:value-type="string" office:string-value="#Н/Д" calcext:value-type="string">
            <text:p>#Н/Д</text:p>
          </table:table-cell>
          <table:table-cell table:formula="of:=VLOOKUP([.B166];[Раздел_III.$B$3:.$B$1048576];1;0)" office:value-type="string" office:string-value="#Н/Д" calcext:value-type="string">
            <text:p>#Н/Д</text:p>
          </table:table-cell>
          <table:table-cell table:formula="of:=VLOOKUP([.B16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66]+1" office:value-type="float" office:value="165" calcext:value-type="float">
            <text:p>165</text:p>
          </table:table-cell>
          <table:table-cell table:style-name="ce56" office:value-type="string" calcext:value-type="string">
            <text:p>30:12:041805:346</text:p>
          </table:table-cell>
          <table:table-cell table:style-name="ce57" office:value-type="float" office:value="294765.08" calcext:value-type="float">
            <text:p><text:s/>294 765,08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29" calcext:value-type="date">
            <text:p>29.12.2020</text:p>
          </table:table-cell>
          <table:table-cell/>
          <table:table-cell table:formula="of:=VLOOKUP([.B1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7];[.B168:.$B$1048576];1;0)" office:value-type="string" office:string-value="#Н/Д" calcext:value-type="string">
            <text:p>#Н/Д</text:p>
          </table:table-cell>
          <table:table-cell table:formula="of:=VLOOKUP([.B167];[Раздел_III.$B$3:.$B$1048576];1;0)" office:value-type="string" office:string-value="#Н/Д" calcext:value-type="string">
            <text:p>#Н/Д</text:p>
          </table:table-cell>
          <table:table-cell table:formula="of:=VLOOKUP([.B167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67]+1" office:value-type="float" office:value="166" calcext:value-type="float">
            <text:p>166</text:p>
          </table:table-cell>
          <table:table-cell table:style-name="ce56" office:value-type="string" calcext:value-type="string">
            <text:p>30:12:042009:118</text:p>
          </table:table-cell>
          <table:table-cell table:style-name="ce57" office:value-type="float" office:value="1060478.46" calcext:value-type="float">
            <text:p><text:s/>1 060 478,46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8];[.B169:.$B$1048576];1;0)" office:value-type="string" office:string-value="#Н/Д" calcext:value-type="string">
            <text:p>#Н/Д</text:p>
          </table:table-cell>
          <table:table-cell table:formula="of:=VLOOKUP([.B168];[Раздел_III.$B$3:.$B$1048576];1;0)" office:value-type="string" office:string-value="#Н/Д" calcext:value-type="string">
            <text:p>#Н/Д</text:p>
          </table:table-cell>
          <table:table-cell table:formula="of:=VLOOKUP([.B168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68]+1" office:value-type="float" office:value="167" calcext:value-type="float">
            <text:p>167</text:p>
          </table:table-cell>
          <table:table-cell table:style-name="ce56" office:value-type="string" calcext:value-type="string">
            <text:p>30:12:042049:977</text:p>
          </table:table-cell>
          <table:table-cell table:style-name="ce57" office:value-type="float" office:value="2092344.41" calcext:value-type="float">
            <text:p><text:s/>2 092 344,41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9];[.B170:.$B$1048576];1;0)" office:value-type="string" office:string-value="#Н/Д" calcext:value-type="string">
            <text:p>#Н/Д</text:p>
          </table:table-cell>
          <table:table-cell table:formula="of:=VLOOKUP([.B169];[Раздел_III.$B$3:.$B$1048576];1;0)" office:value-type="string" office:string-value="#Н/Д" calcext:value-type="string">
            <text:p>#Н/Д</text:p>
          </table:table-cell>
          <table:table-cell table:formula="of:=VLOOKUP([.B169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69]+1" office:value-type="float" office:value="168" calcext:value-type="float">
            <text:p>168</text:p>
          </table:table-cell>
          <table:table-cell table:style-name="ce56" office:value-type="string" calcext:value-type="string">
            <text:p>30:12:042053:368</text:p>
          </table:table-cell>
          <table:table-cell table:style-name="ce57" office:value-type="float" office:value="1030121.27" calcext:value-type="float">
            <text:p><text:s/>1 030 121,27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0];[.B171:.$B$1048576];1;0)" office:value-type="string" office:string-value="#Н/Д" calcext:value-type="string">
            <text:p>#Н/Д</text:p>
          </table:table-cell>
          <table:table-cell table:formula="of:=VLOOKUP([.B170];[Раздел_III.$B$3:.$B$1048576];1;0)" office:value-type="string" office:string-value="#Н/Д" calcext:value-type="string">
            <text:p>#Н/Д</text:p>
          </table:table-cell>
          <table:table-cell table:formula="of:=VLOOKUP([.B170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70]+1" office:value-type="float" office:value="169" calcext:value-type="float">
            <text:p>169</text:p>
          </table:table-cell>
          <table:table-cell table:style-name="ce56" office:value-type="string" calcext:value-type="string">
            <text:p>30:13:010104:405</text:p>
          </table:table-cell>
          <table:table-cell table:style-name="ce57" office:value-type="float" office:value="1877662.24" calcext:value-type="float">
            <text:p><text:s/>1 877 662,24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1];[.B172:.$B$1048576];1;0)" office:value-type="string" office:string-value="#Н/Д" calcext:value-type="string">
            <text:p>#Н/Д</text:p>
          </table:table-cell>
          <table:table-cell table:formula="of:=VLOOKUP([.B171];[Раздел_III.$B$3:.$B$1048576];1;0)" office:value-type="string" office:string-value="#Н/Д" calcext:value-type="string">
            <text:p>#Н/Д</text:p>
          </table:table-cell>
          <table:table-cell table:formula="of:=VLOOKUP([.B171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71]+1" office:value-type="float" office:value="170" calcext:value-type="float">
            <text:p>170</text:p>
          </table:table-cell>
          <table:table-cell table:style-name="ce56" office:value-type="string" calcext:value-type="string">
            <text:p>30:13:010112:1392</text:p>
          </table:table-cell>
          <table:table-cell table:style-name="ce57" office:value-type="float" office:value="16493374.59" calcext:value-type="float">
            <text:p><text:s/>16 493 374,59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2];[.B173:.$B$1048576];1;0)" office:value-type="string" office:string-value="#Н/Д" calcext:value-type="string">
            <text:p>#Н/Д</text:p>
          </table:table-cell>
          <table:table-cell table:formula="of:=VLOOKUP([.B172];[Раздел_III.$B$3:.$B$1048576];1;0)" office:value-type="string" office:string-value="#Н/Д" calcext:value-type="string">
            <text:p>#Н/Д</text:p>
          </table:table-cell>
          <table:table-cell table:formula="of:=VLOOKUP([.B172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72]+1" office:value-type="float" office:value="171" calcext:value-type="float">
            <text:p>171</text:p>
          </table:table-cell>
          <table:table-cell table:style-name="ce56" office:value-type="string" calcext:value-type="string">
            <text:p>30:13:010235:8</text:p>
          </table:table-cell>
          <table:table-cell table:style-name="ce57" office:value-type="float" office:value="3050328.54" calcext:value-type="float">
            <text:p><text:s/>3 050 328,54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3];[.B174:.$B$1048576];1;0)" office:value-type="string" office:string-value="#Н/Д" calcext:value-type="string">
            <text:p>#Н/Д</text:p>
          </table:table-cell>
          <table:table-cell table:formula="of:=VLOOKUP([.B173];[Раздел_III.$B$3:.$B$1048576];1;0)" office:value-type="string" office:string-value="#Н/Д" calcext:value-type="string">
            <text:p>#Н/Д</text:p>
          </table:table-cell>
          <table:table-cell table:formula="of:=VLOOKUP([.B173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73]+1" office:value-type="float" office:value="172" calcext:value-type="float">
            <text:p>172</text:p>
          </table:table-cell>
          <table:table-cell table:style-name="ce56" office:value-type="string" calcext:value-type="string">
            <text:p>30:13:010238:33</text:p>
          </table:table-cell>
          <table:table-cell table:style-name="ce57" office:value-type="float" office:value="1163978.98" calcext:value-type="float">
            <text:p><text:s/>1 163 978,98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4];[.B175:.$B$1048576];1;0)" office:value-type="string" office:string-value="#Н/Д" calcext:value-type="string">
            <text:p>#Н/Д</text:p>
          </table:table-cell>
          <table:table-cell table:formula="of:=VLOOKUP([.B174];[Раздел_III.$B$3:.$B$1048576];1;0)" office:value-type="string" office:string-value="#Н/Д" calcext:value-type="string">
            <text:p>#Н/Д</text:p>
          </table:table-cell>
          <table:table-cell table:formula="of:=VLOOKUP([.B174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74]+1" office:value-type="float" office:value="173" calcext:value-type="float">
            <text:p>173</text:p>
          </table:table-cell>
          <table:table-cell table:style-name="ce56" office:value-type="string" calcext:value-type="string">
            <text:p>30:13:010901:290</text:p>
          </table:table-cell>
          <table:table-cell table:style-name="ce57" office:value-type="float" office:value="1839641.45" calcext:value-type="float">
            <text:p><text:s/>1 839 641,45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5];[.B176:.$B$1048576];1;0)" office:value-type="string" office:string-value="#Н/Д" calcext:value-type="string">
            <text:p>#Н/Д</text:p>
          </table:table-cell>
          <table:table-cell table:formula="of:=VLOOKUP([.B175];[Раздел_III.$B$3:.$B$1048576];1;0)" office:value-type="string" office:string-value="#Н/Д" calcext:value-type="string">
            <text:p>#Н/Д</text:p>
          </table:table-cell>
          <table:table-cell table:formula="of:=VLOOKUP([.B175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>
          <table:table-cell table:style-name="ce55" table:formula="of:=[.A175]+1" office:value-type="float" office:value="174" calcext:value-type="float">
            <text:p>174</text:p>
          </table:table-cell>
          <table:table-cell table:style-name="ce56" office:value-type="string" calcext:value-type="string">
            <text:p>30:13:010901:295</text:p>
          </table:table-cell>
          <table:table-cell table:style-name="ce57" office:value-type="float" office:value="2643290.17" calcext:value-type="float">
            <text:p><text:s/>2 643 290,17 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58" office:value-type="date" office:date-value="2020-12-30" calcext:value-type="date">
            <text:p>30.12.2020</text:p>
          </table:table-cell>
          <table:table-cell/>
          <table:table-cell table:formula="of:=VLOOKUP([.B1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6];[.B177:.$B$1048576];1;0)" office:value-type="string" office:string-value="#Н/Д" calcext:value-type="string">
            <text:p>#Н/Д</text:p>
          </table:table-cell>
          <table:table-cell table:formula="of:=VLOOKUP([.B176];[Раздел_III.$B$3:.$B$1048576];1;0)" office:value-type="string" office:string-value="#Н/Д" calcext:value-type="string">
            <text:p>#Н/Д</text:p>
          </table:table-cell>
          <table:table-cell table:formula="of:=VLOOKUP([.B176];['file:///U:/%D0%9B%D0%B8%D1%87%D0%BD%D1%8B%D0%B5/%D0%94%D0%BE%D0%B1%D1%80%D1%8F%D0%BA%D0%BE%D0%B2/%D0%BE%D1%82%20%D0%A8%D0%B8%D1%88%D0%BA%D0%B0%D1%80%D0%B5%D0%B2%D0%BE%D0%B9/%D1%81%D0%BF%D0%B8%D1%81%D0%BA%D0%B8%20%D0%B1%D0%B5%D0%B7%D0%BE%D0%BF%D0%B0%D1%81%D0%BD%D0%BE%D1%81%D1%82%D0%B8/%D0%A2%D0%B0%D0%B1%D0%BB%D0%B8%D1%86%D0%B0%20%D0%90%D0%B3%D0%B5%D0%BD%D1%82%D1%81%D1%82%D0%B2%D0%B0%20(%D0%B4%D0%BB%D1%8F%20%D0%9D%D0%9D).ods'#$Sheet1.$B$1:.$B$61];1;0)" office:value-type="string" office:string-value="#Н/Д" calcext:value-type="string">
            <text:p>#Н/Д</text:p>
          </table:table-cell>
          <table:table-cell table:number-columns-repeated="1014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" table:number-columns-repeated="6" table:default-cell-style-name="ce37"/>
        <table:table-column table:style-name="co11" table:default-cell-style-name="ce37"/>
        <table:table-column table:style-name="co12" table:default-cell-style-name="ce37"/>
        <table:table-column table:style-name="co1" table:number-columns-repeated="1012" table:default-cell-style-name="ce37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59" office:value-type="string" calcext:value-type="string">
            <text:p>проверка на обращения</text:p>
          </table:table-cell>
          <table:table-cell table:style-name="ce59" office:value-type="string" calcext:value-type="string">
            <text:p>проверка на дубль в этом разделе</text:p>
          </table:table-cell>
          <table:table-cell table:style-name="ce59" office:value-type="string" calcext:value-type="string">
            <text:p>проверка на дубль в соседнем разделе</text:p>
          </table:table-cell>
          <table:table-cell table:number-columns-repeated="1015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30:00:000000:3323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#Н/Д" calcext:value-type="string">
            <text:p>#Н/Д</text:p>
          </table:table-cell>
          <table:table-cell table:formula="of:=VLOOKUP([.B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]+1" office:value-type="float" office:value="2" calcext:value-type="float">
            <text:p>2</text:p>
          </table:table-cell>
          <table:table-cell table:style-name="ce56" office:value-type="string" calcext:value-type="string">
            <text:p>30:01:000000:118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]+1" office:value-type="float" office:value="3" calcext:value-type="float">
            <text:p>3</text:p>
          </table:table-cell>
          <table:table-cell table:style-name="ce56" office:value-type="string" calcext:value-type="string">
            <text:p>30:01:000000:33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]+1" office:value-type="float" office:value="4" calcext:value-type="float">
            <text:p>4</text:p>
          </table:table-cell>
          <table:table-cell table:style-name="ce56" office:value-type="string" calcext:value-type="string">
            <text:p>30:01:010203:70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]+1" office:value-type="float" office:value="5" calcext:value-type="float">
            <text:p>5</text:p>
          </table:table-cell>
          <table:table-cell table:style-name="ce56" office:value-type="string" calcext:value-type="string">
            <text:p>30:01:010203:72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]+1" office:value-type="float" office:value="6" calcext:value-type="float">
            <text:p>6</text:p>
          </table:table-cell>
          <table:table-cell table:style-name="ce56" office:value-type="string" calcext:value-type="string">
            <text:p>30:01:020202:251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]+1" office:value-type="float" office:value="7" calcext:value-type="float">
            <text:p>7</text:p>
          </table:table-cell>
          <table:table-cell table:style-name="ce56" office:value-type="string" calcext:value-type="string">
            <text:p>30:01:020202:251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]+1" office:value-type="float" office:value="8" calcext:value-type="float">
            <text:p>8</text:p>
          </table:table-cell>
          <table:table-cell table:style-name="ce56" office:value-type="string" calcext:value-type="string">
            <text:p>30:01:030102:176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]+1" office:value-type="float" office:value="9" calcext:value-type="float">
            <text:p>9</text:p>
          </table:table-cell>
          <table:table-cell table:style-name="ce56" office:value-type="string" calcext:value-type="string">
            <text:p>30:01:060203:123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]+1" office:value-type="float" office:value="10" calcext:value-type="float">
            <text:p>10</text:p>
          </table:table-cell>
          <table:table-cell table:style-name="ce56" office:value-type="string" calcext:value-type="string">
            <text:p>30:01:060203:353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]+1" office:value-type="float" office:value="11" calcext:value-type="float">
            <text:p>11</text:p>
          </table:table-cell>
          <table:table-cell table:style-name="ce56" office:value-type="string" calcext:value-type="string">
            <text:p>30:01:150101:199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]+1" office:value-type="float" office:value="12" calcext:value-type="float">
            <text:p>12</text:p>
          </table:table-cell>
          <table:table-cell table:style-name="ce56" office:value-type="string" calcext:value-type="string">
            <text:p>30:01:150102:228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4]+1" office:value-type="float" office:value="13" calcext:value-type="float">
            <text:p>13</text:p>
          </table:table-cell>
          <table:table-cell table:style-name="ce56" office:value-type="string" calcext:value-type="string">
            <text:p>30:01:150102:501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5]+1" office:value-type="float" office:value="14" calcext:value-type="float">
            <text:p>14</text:p>
          </table:table-cell>
          <table:table-cell table:style-name="ce56" office:value-type="string" calcext:value-type="string">
            <text:p>30:01:150103:118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6]+1" office:value-type="float" office:value="15" calcext:value-type="float">
            <text:p>15</text:p>
          </table:table-cell>
          <table:table-cell table:style-name="ce56" office:value-type="string" calcext:value-type="string">
            <text:p>30:01:150203:133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7]+1" office:value-type="float" office:value="16" calcext:value-type="float">
            <text:p>16</text:p>
          </table:table-cell>
          <table:table-cell table:style-name="ce56" office:value-type="string" calcext:value-type="string">
            <text:p>30:01:150203:69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8]+1" office:value-type="float" office:value="17" calcext:value-type="float">
            <text:p>17</text:p>
          </table:table-cell>
          <table:table-cell table:style-name="ce56" office:value-type="string" calcext:value-type="string">
            <text:p>30:01:150214:16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9]+1" office:value-type="float" office:value="18" calcext:value-type="float">
            <text:p>18</text:p>
          </table:table-cell>
          <table:table-cell table:style-name="ce56" office:value-type="string" calcext:value-type="string">
            <text:p>30:01:150230:106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0]+1" office:value-type="float" office:value="19" calcext:value-type="float">
            <text:p>19</text:p>
          </table:table-cell>
          <table:table-cell table:style-name="ce56" office:value-type="string" calcext:value-type="string">
            <text:p>30:01:150231:15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1]+1" office:value-type="float" office:value="20" calcext:value-type="float">
            <text:p>20</text:p>
          </table:table-cell>
          <table:table-cell table:style-name="ce56" office:value-type="string" calcext:value-type="string">
            <text:p>30:01:150301:137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2]+1" office:value-type="float" office:value="21" calcext:value-type="float">
            <text:p>21</text:p>
          </table:table-cell>
          <table:table-cell table:style-name="ce56" office:value-type="string" calcext:value-type="string">
            <text:p>30:01:150301:196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3]+1" office:value-type="float" office:value="22" calcext:value-type="float">
            <text:p>22</text:p>
          </table:table-cell>
          <table:table-cell table:style-name="ce56" office:value-type="string" calcext:value-type="string">
            <text:p>30:01:150301:207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4]+1" office:value-type="float" office:value="23" calcext:value-type="float">
            <text:p>23</text:p>
          </table:table-cell>
          <table:table-cell table:style-name="ce56" office:value-type="string" calcext:value-type="string">
            <text:p>30:01:150302:151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5]+1" office:value-type="float" office:value="24" calcext:value-type="float">
            <text:p>24</text:p>
          </table:table-cell>
          <table:table-cell table:style-name="ce56" office:value-type="string" calcext:value-type="string">
            <text:p>30:01:150302:159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6]+1" office:value-type="float" office:value="25" calcext:value-type="float">
            <text:p>25</text:p>
          </table:table-cell>
          <table:table-cell table:style-name="ce56" office:value-type="string" calcext:value-type="string">
            <text:p>30:01:150303:62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7]+1" office:value-type="float" office:value="26" calcext:value-type="float">
            <text:p>26</text:p>
          </table:table-cell>
          <table:table-cell table:style-name="ce56" office:value-type="string" calcext:value-type="string">
            <text:p>30:01:150303:69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8]+1" office:value-type="float" office:value="27" calcext:value-type="float">
            <text:p>27</text:p>
          </table:table-cell>
          <table:table-cell table:style-name="ce56" office:value-type="string" calcext:value-type="string">
            <text:p>30:01:150303:71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9]+1" office:value-type="float" office:value="28" calcext:value-type="float">
            <text:p>28</text:p>
          </table:table-cell>
          <table:table-cell table:style-name="ce56" office:value-type="string" calcext:value-type="string">
            <text:p>30:01:150303:72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0]+1" office:value-type="float" office:value="29" calcext:value-type="float">
            <text:p>29</text:p>
          </table:table-cell>
          <table:table-cell table:style-name="ce56" office:value-type="string" calcext:value-type="string">
            <text:p>30:01:150304:37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1]+1" office:value-type="float" office:value="30" calcext:value-type="float">
            <text:p>30</text:p>
          </table:table-cell>
          <table:table-cell table:style-name="ce56" office:value-type="string" calcext:value-type="string">
            <text:p>30:01:150304:66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2]+1" office:value-type="float" office:value="31" calcext:value-type="float">
            <text:p>31</text:p>
          </table:table-cell>
          <table:table-cell table:style-name="ce56" office:value-type="string" calcext:value-type="string">
            <text:p>30:01:150304:68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3]+1" office:value-type="float" office:value="32" calcext:value-type="float">
            <text:p>32</text:p>
          </table:table-cell>
          <table:table-cell table:style-name="ce56" office:value-type="string" calcext:value-type="string">
            <text:p>30:01:150408:49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4]+1" office:value-type="float" office:value="33" calcext:value-type="float">
            <text:p>33</text:p>
          </table:table-cell>
          <table:table-cell table:style-name="ce56" office:value-type="string" calcext:value-type="string">
            <text:p>30:01:150416:30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5]+1" office:value-type="float" office:value="34" calcext:value-type="float">
            <text:p>34</text:p>
          </table:table-cell>
          <table:table-cell table:style-name="ce56" office:value-type="string" calcext:value-type="string">
            <text:p>30:01:150416:30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6]+1" office:value-type="float" office:value="35" calcext:value-type="float">
            <text:p>35</text:p>
          </table:table-cell>
          <table:table-cell table:style-name="ce56" office:value-type="string" calcext:value-type="string">
            <text:p>30:01:150416:30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7]+1" office:value-type="float" office:value="36" calcext:value-type="float">
            <text:p>36</text:p>
          </table:table-cell>
          <table:table-cell table:style-name="ce56" office:value-type="string" calcext:value-type="string">
            <text:p>30:01:150416:31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8]+1" office:value-type="float" office:value="37" calcext:value-type="float">
            <text:p>37</text:p>
          </table:table-cell>
          <table:table-cell table:style-name="ce56" office:value-type="string" calcext:value-type="string">
            <text:p>30:01:150417:75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9]+1" office:value-type="float" office:value="38" calcext:value-type="float">
            <text:p>38</text:p>
          </table:table-cell>
          <table:table-cell table:style-name="ce56" office:value-type="string" calcext:value-type="string">
            <text:p>30:01:150418:17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0]+1" office:value-type="float" office:value="39" calcext:value-type="float">
            <text:p>39</text:p>
          </table:table-cell>
          <table:table-cell table:style-name="ce56" office:value-type="string" calcext:value-type="string">
            <text:p>30:01:150418:19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1]+1" office:value-type="float" office:value="40" calcext:value-type="float">
            <text:p>40</text:p>
          </table:table-cell>
          <table:table-cell table:style-name="ce56" office:value-type="string" calcext:value-type="string">
            <text:p>30:01:150421:55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2]+1" office:value-type="float" office:value="41" calcext:value-type="float">
            <text:p>41</text:p>
          </table:table-cell>
          <table:table-cell table:style-name="ce56" office:value-type="string" calcext:value-type="string">
            <text:p>30:01:150421:67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3]+1" office:value-type="float" office:value="42" calcext:value-type="float">
            <text:p>42</text:p>
          </table:table-cell>
          <table:table-cell table:style-name="ce56" office:value-type="string" calcext:value-type="string">
            <text:p>30:02:060101:910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4]+1" office:value-type="float" office:value="43" calcext:value-type="float">
            <text:p>43</text:p>
          </table:table-cell>
          <table:table-cell table:style-name="ce56" office:value-type="string" calcext:value-type="string">
            <text:p>30:02:060101:911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5]+1" office:value-type="float" office:value="44" calcext:value-type="float">
            <text:p>44</text:p>
          </table:table-cell>
          <table:table-cell table:style-name="ce56" office:value-type="string" calcext:value-type="string">
            <text:p>30:02:090801:15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6]+1" office:value-type="float" office:value="45" calcext:value-type="float">
            <text:p>45</text:p>
          </table:table-cell>
          <table:table-cell table:style-name="ce56" office:value-type="string" calcext:value-type="string">
            <text:p>30:02:131401:19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7]+1" office:value-type="float" office:value="46" calcext:value-type="float">
            <text:p>46</text:p>
          </table:table-cell>
          <table:table-cell table:style-name="ce56" office:value-type="string" calcext:value-type="string">
            <text:p>30:02:140201:101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8]+1" office:value-type="float" office:value="47" calcext:value-type="float">
            <text:p>47</text:p>
          </table:table-cell>
          <table:table-cell table:style-name="ce56" office:value-type="string" calcext:value-type="string">
            <text:p>30:02:140201:101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9]+1" office:value-type="float" office:value="48" calcext:value-type="float">
            <text:p>48</text:p>
          </table:table-cell>
          <table:table-cell table:style-name="ce56" office:value-type="string" calcext:value-type="string">
            <text:p>30:02:140201:101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0]+1" office:value-type="float" office:value="49" calcext:value-type="float">
            <text:p>49</text:p>
          </table:table-cell>
          <table:table-cell table:style-name="ce56" office:value-type="string" calcext:value-type="string">
            <text:p>30:02:140201:101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1]+1" office:value-type="float" office:value="50" calcext:value-type="float">
            <text:p>50</text:p>
          </table:table-cell>
          <table:table-cell table:style-name="ce56" office:value-type="string" calcext:value-type="string">
            <text:p>30:02:140201:102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2]+1" office:value-type="float" office:value="51" calcext:value-type="float">
            <text:p>51</text:p>
          </table:table-cell>
          <table:table-cell table:style-name="ce56" office:value-type="string" calcext:value-type="string">
            <text:p>30:02:140201:102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3]+1" office:value-type="float" office:value="52" calcext:value-type="float">
            <text:p>52</text:p>
          </table:table-cell>
          <table:table-cell table:style-name="ce56" office:value-type="string" calcext:value-type="string">
            <text:p>30:02:140201:102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4]+1" office:value-type="float" office:value="53" calcext:value-type="float">
            <text:p>53</text:p>
          </table:table-cell>
          <table:table-cell table:style-name="ce56" office:value-type="string" calcext:value-type="string">
            <text:p>30:02:140201:103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5]+1" office:value-type="float" office:value="54" calcext:value-type="float">
            <text:p>54</text:p>
          </table:table-cell>
          <table:table-cell table:style-name="ce56" office:value-type="string" calcext:value-type="string">
            <text:p>30:02:140201:103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6]+1" office:value-type="float" office:value="55" calcext:value-type="float">
            <text:p>55</text:p>
          </table:table-cell>
          <table:table-cell table:style-name="ce56" office:value-type="string" calcext:value-type="string">
            <text:p>30:02:140201:103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7]+1" office:value-type="float" office:value="56" calcext:value-type="float">
            <text:p>56</text:p>
          </table:table-cell>
          <table:table-cell table:style-name="ce56" office:value-type="string" calcext:value-type="string">
            <text:p>30:02:140201:104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8]+1" office:value-type="float" office:value="57" calcext:value-type="float">
            <text:p>57</text:p>
          </table:table-cell>
          <table:table-cell table:style-name="ce56" office:value-type="string" calcext:value-type="string">
            <text:p>30:02:140201:104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9]+1" office:value-type="float" office:value="58" calcext:value-type="float">
            <text:p>58</text:p>
          </table:table-cell>
          <table:table-cell table:style-name="ce56" office:value-type="string" calcext:value-type="string">
            <text:p>30:02:190101:277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0]+1" office:value-type="float" office:value="59" calcext:value-type="float">
            <text:p>59</text:p>
          </table:table-cell>
          <table:table-cell table:style-name="ce56" office:value-type="string" calcext:value-type="string">
            <text:p>30:03:050101:297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1]+1" office:value-type="float" office:value="60" calcext:value-type="float">
            <text:p>60</text:p>
          </table:table-cell>
          <table:table-cell table:style-name="ce56" office:value-type="string" calcext:value-type="string">
            <text:p>30:03:050101:476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2]+1" office:value-type="float" office:value="61" calcext:value-type="float">
            <text:p>61</text:p>
          </table:table-cell>
          <table:table-cell table:style-name="ce56" office:value-type="string" calcext:value-type="string">
            <text:p>30:03:070102:40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3];[.B64:.$B$1048576];1;0)" office:value-type="string" office:string-value="#Н/Д" calcext:value-type="string">
            <text:p>#Н/Д</text:p>
          </table:table-cell>
          <table:table-cell table:formula="of:=VLOOKUP([.B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3]+1" office:value-type="float" office:value="62" calcext:value-type="float">
            <text:p>62</text:p>
          </table:table-cell>
          <table:table-cell table:style-name="ce56" office:value-type="string" calcext:value-type="string">
            <text:p>30:03:090101:75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4];[.B65:.$B$1048576];1;0)" office:value-type="string" office:string-value="#Н/Д" calcext:value-type="string">
            <text:p>#Н/Д</text:p>
          </table:table-cell>
          <table:table-cell table:formula="of:=VLOOKUP([.B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4]+1" office:value-type="float" office:value="63" calcext:value-type="float">
            <text:p>63</text:p>
          </table:table-cell>
          <table:table-cell table:style-name="ce56" office:value-type="string" calcext:value-type="string">
            <text:p>30:03:100101:364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5];[.B66:.$B$1048576];1;0)" office:value-type="string" office:string-value="#Н/Д" calcext:value-type="string">
            <text:p>#Н/Д</text:p>
          </table:table-cell>
          <table:table-cell table:formula="of:=VLOOKUP([.B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5]+1" office:value-type="float" office:value="64" calcext:value-type="float">
            <text:p>64</text:p>
          </table:table-cell>
          <table:table-cell table:style-name="ce56" office:value-type="string" calcext:value-type="string">
            <text:p>30:03:100101:368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6];[.B67:.$B$1048576];1;0)" office:value-type="string" office:string-value="#Н/Д" calcext:value-type="string">
            <text:p>#Н/Д</text:p>
          </table:table-cell>
          <table:table-cell table:formula="of:=VLOOKUP([.B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6]+1" office:value-type="float" office:value="65" calcext:value-type="float">
            <text:p>65</text:p>
          </table:table-cell>
          <table:table-cell table:style-name="ce56" office:value-type="string" calcext:value-type="string">
            <text:p>30:03:110501:37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7];[.B68:.$B$1048576];1;0)" office:value-type="string" office:string-value="#Н/Д" calcext:value-type="string">
            <text:p>#Н/Д</text:p>
          </table:table-cell>
          <table:table-cell table:formula="of:=VLOOKUP([.B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7]+1" office:value-type="float" office:value="66" calcext:value-type="float">
            <text:p>66</text:p>
          </table:table-cell>
          <table:table-cell table:style-name="ce56" office:value-type="string" calcext:value-type="string">
            <text:p>30:04:010106:1239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8];[.B69:.$B$1048576];1;0)" office:value-type="string" office:string-value="#Н/Д" calcext:value-type="string">
            <text:p>#Н/Д</text:p>
          </table:table-cell>
          <table:table-cell table:formula="of:=VLOOKUP([.B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8]+1" office:value-type="float" office:value="67" calcext:value-type="float">
            <text:p>67</text:p>
          </table:table-cell>
          <table:table-cell table:style-name="ce56" office:value-type="string" calcext:value-type="string">
            <text:p>30:04:010106:1361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9];[.B70:.$B$1048576];1;0)" office:value-type="string" office:string-value="#Н/Д" calcext:value-type="string">
            <text:p>#Н/Д</text:p>
          </table:table-cell>
          <table:table-cell table:formula="of:=VLOOKUP([.B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9]+1" office:value-type="float" office:value="68" calcext:value-type="float">
            <text:p>68</text:p>
          </table:table-cell>
          <table:table-cell table:style-name="ce56" office:value-type="string" calcext:value-type="string">
            <text:p>30:04:020105:954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0];[.B71:.$B$1048576];1;0)" office:value-type="string" office:string-value="#Н/Д" calcext:value-type="string">
            <text:p>#Н/Д</text:p>
          </table:table-cell>
          <table:table-cell table:formula="of:=VLOOKUP([.B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0]+1" office:value-type="float" office:value="69" calcext:value-type="float">
            <text:p>69</text:p>
          </table:table-cell>
          <table:table-cell table:style-name="ce56" office:value-type="string" calcext:value-type="string">
            <text:p>30:04:060101:1068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1];[.B72:.$B$1048576];1;0)" office:value-type="string" office:string-value="#Н/Д" calcext:value-type="string">
            <text:p>#Н/Д</text:p>
          </table:table-cell>
          <table:table-cell table:formula="of:=VLOOKUP([.B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1]+1" office:value-type="float" office:value="70" calcext:value-type="float">
            <text:p>70</text:p>
          </table:table-cell>
          <table:table-cell table:style-name="ce56" office:value-type="string" calcext:value-type="string">
            <text:p>30:05:040102:97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2];[.B73:.$B$1048576];1;0)" office:value-type="string" office:string-value="#Н/Д" calcext:value-type="string">
            <text:p>#Н/Д</text:p>
          </table:table-cell>
          <table:table-cell table:formula="of:=VLOOKUP([.B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2]+1" office:value-type="float" office:value="71" calcext:value-type="float">
            <text:p>71</text:p>
          </table:table-cell>
          <table:table-cell table:style-name="ce56" office:value-type="string" calcext:value-type="string">
            <text:p>30:05:040137:84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3];[.B74:.$B$1048576];1;0)" office:value-type="string" office:string-value="#Н/Д" calcext:value-type="string">
            <text:p>#Н/Д</text:p>
          </table:table-cell>
          <table:table-cell table:formula="of:=VLOOKUP([.B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3]+1" office:value-type="float" office:value="72" calcext:value-type="float">
            <text:p>72</text:p>
          </table:table-cell>
          <table:table-cell table:style-name="ce56" office:value-type="string" calcext:value-type="string">
            <text:p>30:05:060106:18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4];[.B75:.$B$1048576];1;0)" office:value-type="string" office:string-value="#Н/Д" calcext:value-type="string">
            <text:p>#Н/Д</text:p>
          </table:table-cell>
          <table:table-cell table:formula="of:=VLOOKUP([.B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4]+1" office:value-type="float" office:value="73" calcext:value-type="float">
            <text:p>73</text:p>
          </table:table-cell>
          <table:table-cell table:style-name="ce56" office:value-type="string" calcext:value-type="string">
            <text:p>30:05:130105:188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5];[.B76:.$B$1048576];1;0)" office:value-type="string" office:string-value="#Н/Д" calcext:value-type="string">
            <text:p>#Н/Д</text:p>
          </table:table-cell>
          <table:table-cell table:formula="of:=VLOOKUP([.B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5]+1" office:value-type="float" office:value="74" calcext:value-type="float">
            <text:p>74</text:p>
          </table:table-cell>
          <table:table-cell table:style-name="ce56" office:value-type="string" calcext:value-type="string">
            <text:p>30:05:150107:35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6];[.B77:.$B$1048576];1;0)" office:value-type="string" office:string-value="#Н/Д" calcext:value-type="string">
            <text:p>#Н/Д</text:p>
          </table:table-cell>
          <table:table-cell table:formula="of:=VLOOKUP([.B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6]+1" office:value-type="float" office:value="75" calcext:value-type="float">
            <text:p>75</text:p>
          </table:table-cell>
          <table:table-cell table:style-name="ce56" office:value-type="string" calcext:value-type="string">
            <text:p>30:06:100617:363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7];[.B78:.$B$1048576];1;0)" office:value-type="string" office:string-value="#Н/Д" calcext:value-type="string">
            <text:p>#Н/Д</text:p>
          </table:table-cell>
          <table:table-cell table:formula="of:=VLOOKUP([.B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7]+1" office:value-type="float" office:value="76" calcext:value-type="float">
            <text:p>76</text:p>
          </table:table-cell>
          <table:table-cell table:style-name="ce56" office:value-type="string" calcext:value-type="string">
            <text:p>30:07:220601:396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8];[.B79:.$B$1048576];1;0)" office:value-type="string" office:string-value="#Н/Д" calcext:value-type="string">
            <text:p>#Н/Д</text:p>
          </table:table-cell>
          <table:table-cell table:formula="of:=VLOOKUP([.B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8]+1" office:value-type="float" office:value="77" calcext:value-type="float">
            <text:p>77</text:p>
          </table:table-cell>
          <table:table-cell table:style-name="ce56" office:value-type="string" calcext:value-type="string">
            <text:p>30:07:240201:413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9];[.B80:.$B$1048576];1;0)" office:value-type="string" office:string-value="#Н/Д" calcext:value-type="string">
            <text:p>#Н/Д</text:p>
          </table:table-cell>
          <table:table-cell table:formula="of:=VLOOKUP([.B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9]+1" office:value-type="float" office:value="78" calcext:value-type="float">
            <text:p>78</text:p>
          </table:table-cell>
          <table:table-cell table:style-name="ce56" office:value-type="string" calcext:value-type="string">
            <text:p>30:07:250601:450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0];[.B81:.$B$1048576];1;0)" office:value-type="string" office:string-value="#Н/Д" calcext:value-type="string">
            <text:p>#Н/Д</text:p>
          </table:table-cell>
          <table:table-cell table:formula="of:=VLOOKUP([.B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0]+1" office:value-type="float" office:value="79" calcext:value-type="float">
            <text:p>79</text:p>
          </table:table-cell>
          <table:table-cell table:style-name="ce56" office:value-type="string" calcext:value-type="string">
            <text:p>30:08:010804:36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1];[.B82:.$B$1048576];1;0)" office:value-type="string" office:string-value="#Н/Д" calcext:value-type="string">
            <text:p>#Н/Д</text:p>
          </table:table-cell>
          <table:table-cell table:formula="of:=VLOOKUP([.B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1]+1" office:value-type="float" office:value="80" calcext:value-type="float">
            <text:p>80</text:p>
          </table:table-cell>
          <table:table-cell table:style-name="ce56" office:value-type="string" calcext:value-type="string">
            <text:p>30:08:010804:51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2];[.B83:.$B$1048576];1;0)" office:value-type="string" office:string-value="#Н/Д" calcext:value-type="string">
            <text:p>#Н/Д</text:p>
          </table:table-cell>
          <table:table-cell table:formula="of:=VLOOKUP([.B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2]+1" office:value-type="float" office:value="81" calcext:value-type="float">
            <text:p>81</text:p>
          </table:table-cell>
          <table:table-cell table:style-name="ce56" office:value-type="string" calcext:value-type="string">
            <text:p>30:08:010807:32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3];[.B84:.$B$1048576];1;0)" office:value-type="string" office:string-value="#Н/Д" calcext:value-type="string">
            <text:p>#Н/Д</text:p>
          </table:table-cell>
          <table:table-cell table:formula="of:=VLOOKUP([.B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3]+1" office:value-type="float" office:value="82" calcext:value-type="float">
            <text:p>82</text:p>
          </table:table-cell>
          <table:table-cell table:style-name="ce56" office:value-type="string" calcext:value-type="string">
            <text:p>30:08:020102:17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4];[.B85:.$B$1048576];1;0)" office:value-type="string" office:string-value="#Н/Д" calcext:value-type="string">
            <text:p>#Н/Д</text:p>
          </table:table-cell>
          <table:table-cell table:formula="of:=VLOOKUP([.B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4]+1" office:value-type="float" office:value="83" calcext:value-type="float">
            <text:p>83</text:p>
          </table:table-cell>
          <table:table-cell table:style-name="ce56" office:value-type="string" calcext:value-type="string">
            <text:p>30:08:070101:131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5];[.B86:.$B$1048576];1;0)" office:value-type="string" office:string-value="#Н/Д" calcext:value-type="string">
            <text:p>#Н/Д</text:p>
          </table:table-cell>
          <table:table-cell table:formula="of:=VLOOKUP([.B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5]+1" office:value-type="float" office:value="84" calcext:value-type="float">
            <text:p>84</text:p>
          </table:table-cell>
          <table:table-cell table:style-name="ce56" office:value-type="string" calcext:value-type="string">
            <text:p>30:08:120119:82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6];[.B87:.$B$1048576];1;0)" office:value-type="string" office:string-value="#Н/Д" calcext:value-type="string">
            <text:p>#Н/Д</text:p>
          </table:table-cell>
          <table:table-cell table:formula="of:=VLOOKUP([.B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6]+1" office:value-type="float" office:value="85" calcext:value-type="float">
            <text:p>85</text:p>
          </table:table-cell>
          <table:table-cell table:style-name="ce56" office:value-type="string" calcext:value-type="string">
            <text:p>30:09:080209:46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7];[.B88:.$B$1048576];1;0)" office:value-type="string" office:string-value="#Н/Д" calcext:value-type="string">
            <text:p>#Н/Д</text:p>
          </table:table-cell>
          <table:table-cell table:formula="of:=VLOOKUP([.B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7]+1" office:value-type="float" office:value="86" calcext:value-type="float">
            <text:p>86</text:p>
          </table:table-cell>
          <table:table-cell table:style-name="ce56" office:value-type="string" calcext:value-type="string">
            <text:p>30:09:100201:38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8];[.B89:.$B$1048576];1;0)" office:value-type="string" office:string-value="#Н/Д" calcext:value-type="string">
            <text:p>#Н/Д</text:p>
          </table:table-cell>
          <table:table-cell table:formula="of:=VLOOKUP([.B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8]+1" office:value-type="float" office:value="87" calcext:value-type="float">
            <text:p>87</text:p>
          </table:table-cell>
          <table:table-cell table:style-name="ce56" office:value-type="string" calcext:value-type="string">
            <text:p>30:09:120503:40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9];[.B90:.$B$1048576];1;0)" office:value-type="string" office:string-value="#Н/Д" calcext:value-type="string">
            <text:p>#Н/Д</text:p>
          </table:table-cell>
          <table:table-cell table:formula="of:=VLOOKUP([.B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9]+1" office:value-type="float" office:value="88" calcext:value-type="float">
            <text:p>88</text:p>
          </table:table-cell>
          <table:table-cell table:style-name="ce56" office:value-type="string" calcext:value-type="string">
            <text:p>30:10:040702:24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0];[.B91:.$B$1048576];1;0)" office:value-type="string" office:string-value="#Н/Д" calcext:value-type="string">
            <text:p>#Н/Д</text:p>
          </table:table-cell>
          <table:table-cell table:formula="of:=VLOOKUP([.B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0]+1" office:value-type="float" office:value="89" calcext:value-type="float">
            <text:p>89</text:p>
          </table:table-cell>
          <table:table-cell table:style-name="ce56" office:value-type="string" calcext:value-type="string">
            <text:p>30:10:110303:257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1];[.B92:.$B$1048576];1;0)" office:value-type="string" office:string-value="#Н/Д" calcext:value-type="string">
            <text:p>#Н/Д</text:p>
          </table:table-cell>
          <table:table-cell table:formula="of:=VLOOKUP([.B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1]+1" office:value-type="float" office:value="90" calcext:value-type="float">
            <text:p>90</text:p>
          </table:table-cell>
          <table:table-cell table:style-name="ce56" office:value-type="string" calcext:value-type="string">
            <text:p>30:10:110304:229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2];[.B93:.$B$1048576];1;0)" office:value-type="string" office:string-value="#Н/Д" calcext:value-type="string">
            <text:p>#Н/Д</text:p>
          </table:table-cell>
          <table:table-cell table:formula="of:=VLOOKUP([.B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2]+1" office:value-type="float" office:value="91" calcext:value-type="float">
            <text:p>91</text:p>
          </table:table-cell>
          <table:table-cell table:style-name="ce56" office:value-type="string" calcext:value-type="string">
            <text:p>30:10:110304:264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3];[.B94:.$B$1048576];1;0)" office:value-type="string" office:string-value="#Н/Д" calcext:value-type="string">
            <text:p>#Н/Д</text:p>
          </table:table-cell>
          <table:table-cell table:formula="of:=VLOOKUP([.B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3]+1" office:value-type="float" office:value="92" calcext:value-type="float">
            <text:p>92</text:p>
          </table:table-cell>
          <table:table-cell table:style-name="ce56" office:value-type="string" calcext:value-type="string">
            <text:p>30:10:110304:300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4];[.B95:.$B$1048576];1;0)" office:value-type="string" office:string-value="#Н/Д" calcext:value-type="string">
            <text:p>#Н/Д</text:p>
          </table:table-cell>
          <table:table-cell table:formula="of:=VLOOKUP([.B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4]+1" office:value-type="float" office:value="93" calcext:value-type="float">
            <text:p>93</text:p>
          </table:table-cell>
          <table:table-cell table:style-name="ce56" office:value-type="string" calcext:value-type="string">
            <text:p>30:10:110304:300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5];[.B96:.$B$1048576];1;0)" office:value-type="string" office:string-value="#Н/Д" calcext:value-type="string">
            <text:p>#Н/Д</text:p>
          </table:table-cell>
          <table:table-cell table:formula="of:=VLOOKUP([.B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5]+1" office:value-type="float" office:value="94" calcext:value-type="float">
            <text:p>94</text:p>
          </table:table-cell>
          <table:table-cell table:style-name="ce56" office:value-type="string" calcext:value-type="string">
            <text:p>30:10:110309:113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6];[.B97:.$B$1048576];1;0)" office:value-type="string" office:string-value="#Н/Д" calcext:value-type="string">
            <text:p>#Н/Д</text:p>
          </table:table-cell>
          <table:table-cell table:formula="of:=VLOOKUP([.B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6]+1" office:value-type="float" office:value="95" calcext:value-type="float">
            <text:p>95</text:p>
          </table:table-cell>
          <table:table-cell table:style-name="ce56" office:value-type="string" calcext:value-type="string">
            <text:p>30:10:110311:212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7];[.B98:.$B$1048576];1;0)" office:value-type="string" office:string-value="#Н/Д" calcext:value-type="string">
            <text:p>#Н/Д</text:p>
          </table:table-cell>
          <table:table-cell table:formula="of:=VLOOKUP([.B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7]+1" office:value-type="float" office:value="96" calcext:value-type="float">
            <text:p>96</text:p>
          </table:table-cell>
          <table:table-cell table:style-name="ce56" office:value-type="string" calcext:value-type="string">
            <text:p>30:10:110312:71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8];[.B99:.$B$1048576];1;0)" office:value-type="string" office:string-value="#Н/Д" calcext:value-type="string">
            <text:p>#Н/Д</text:p>
          </table:table-cell>
          <table:table-cell table:formula="of:=VLOOKUP([.B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8]+1" office:value-type="float" office:value="97" calcext:value-type="float">
            <text:p>97</text:p>
          </table:table-cell>
          <table:table-cell table:style-name="ce56" office:value-type="string" calcext:value-type="string">
            <text:p>30:10:110315:22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99];[.B100:.$B$1048576];1;0)" office:value-type="string" office:string-value="#Н/Д" calcext:value-type="string">
            <text:p>#Н/Д</text:p>
          </table:table-cell>
          <table:table-cell table:formula="of:=VLOOKUP([.B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99]+1" office:value-type="float" office:value="98" calcext:value-type="float">
            <text:p>98</text:p>
          </table:table-cell>
          <table:table-cell table:style-name="ce56" office:value-type="string" calcext:value-type="string">
            <text:p>30:11:000000:18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0];[.B101:.$B$1048576];1;0)" office:value-type="string" office:string-value="#Н/Д" calcext:value-type="string">
            <text:p>#Н/Д</text:p>
          </table:table-cell>
          <table:table-cell table:formula="of:=VLOOKUP([.B1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0]+1" office:value-type="float" office:value="99" calcext:value-type="float">
            <text:p>99</text:p>
          </table:table-cell>
          <table:table-cell table:style-name="ce56" office:value-type="string" calcext:value-type="string">
            <text:p>30:11:040101:118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1];[.B102:.$B$1048576];1;0)" office:value-type="string" office:string-value="#Н/Д" calcext:value-type="string">
            <text:p>#Н/Д</text:p>
          </table:table-cell>
          <table:table-cell table:formula="of:=VLOOKUP([.B1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1]+1" office:value-type="float" office:value="100" calcext:value-type="float">
            <text:p>100</text:p>
          </table:table-cell>
          <table:table-cell table:style-name="ce56" office:value-type="string" calcext:value-type="string">
            <text:p>30:11:050101:188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2];[.B103:.$B$1048576];1;0)" office:value-type="string" office:string-value="#Н/Д" calcext:value-type="string">
            <text:p>#Н/Д</text:p>
          </table:table-cell>
          <table:table-cell table:formula="of:=VLOOKUP([.B1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2]+1" office:value-type="float" office:value="101" calcext:value-type="float">
            <text:p>101</text:p>
          </table:table-cell>
          <table:table-cell table:style-name="ce56" office:value-type="string" calcext:value-type="string">
            <text:p>30:11:050101:212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3];[.B104:.$B$1048576];1;0)" office:value-type="string" office:string-value="#Н/Д" calcext:value-type="string">
            <text:p>#Н/Д</text:p>
          </table:table-cell>
          <table:table-cell table:formula="of:=VLOOKUP([.B1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3]+1" office:value-type="float" office:value="102" calcext:value-type="float">
            <text:p>102</text:p>
          </table:table-cell>
          <table:table-cell table:style-name="ce56" office:value-type="string" calcext:value-type="string">
            <text:p>30:11:050101:248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4];[.B105:.$B$1048576];1;0)" office:value-type="string" office:string-value="#Н/Д" calcext:value-type="string">
            <text:p>#Н/Д</text:p>
          </table:table-cell>
          <table:table-cell table:formula="of:=VLOOKUP([.B1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4]+1" office:value-type="float" office:value="103" calcext:value-type="float">
            <text:p>103</text:p>
          </table:table-cell>
          <table:table-cell table:style-name="ce56" office:value-type="string" calcext:value-type="string">
            <text:p>30:11:060101:164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5];[.B106:.$B$1048576];1;0)" office:value-type="string" office:string-value="#Н/Д" calcext:value-type="string">
            <text:p>#Н/Д</text:p>
          </table:table-cell>
          <table:table-cell table:formula="of:=VLOOKUP([.B1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5]+1" office:value-type="float" office:value="104" calcext:value-type="float">
            <text:p>104</text:p>
          </table:table-cell>
          <table:table-cell table:style-name="ce56" office:value-type="string" calcext:value-type="string">
            <text:p>30:11:060101:165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6];[.B107:.$B$1048576];1;0)" office:value-type="string" office:string-value="#Н/Д" calcext:value-type="string">
            <text:p>#Н/Д</text:p>
          </table:table-cell>
          <table:table-cell table:formula="of:=VLOOKUP([.B1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6]+1" office:value-type="float" office:value="105" calcext:value-type="float">
            <text:p>105</text:p>
          </table:table-cell>
          <table:table-cell table:style-name="ce56" office:value-type="string" calcext:value-type="string">
            <text:p>30:11:060101:165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7];[.B108:.$B$1048576];1;0)" office:value-type="string" office:string-value="#Н/Д" calcext:value-type="string">
            <text:p>#Н/Д</text:p>
          </table:table-cell>
          <table:table-cell table:formula="of:=VLOOKUP([.B1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7]+1" office:value-type="float" office:value="106" calcext:value-type="float">
            <text:p>106</text:p>
          </table:table-cell>
          <table:table-cell table:style-name="ce56" office:value-type="string" calcext:value-type="string">
            <text:p>30:11:060101:165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8];[.B109:.$B$1048576];1;0)" office:value-type="string" office:string-value="#Н/Д" calcext:value-type="string">
            <text:p>#Н/Д</text:p>
          </table:table-cell>
          <table:table-cell table:formula="of:=VLOOKUP([.B1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8]+1" office:value-type="float" office:value="107" calcext:value-type="float">
            <text:p>107</text:p>
          </table:table-cell>
          <table:table-cell table:style-name="ce56" office:value-type="string" calcext:value-type="string">
            <text:p>30:11:070201:55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09];[.B110:.$B$1048576];1;0)" office:value-type="string" office:string-value="#Н/Д" calcext:value-type="string">
            <text:p>#Н/Д</text:p>
          </table:table-cell>
          <table:table-cell table:formula="of:=VLOOKUP([.B1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09]+1" office:value-type="float" office:value="108" calcext:value-type="float">
            <text:p>108</text:p>
          </table:table-cell>
          <table:table-cell table:style-name="ce56" office:value-type="string" calcext:value-type="string">
            <text:p>30:11:070201:66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0];[.B111:.$B$1048576];1;0)" office:value-type="string" office:string-value="#Н/Д" calcext:value-type="string">
            <text:p>#Н/Д</text:p>
          </table:table-cell>
          <table:table-cell table:formula="of:=VLOOKUP([.B1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0]+1" office:value-type="float" office:value="109" calcext:value-type="float">
            <text:p>109</text:p>
          </table:table-cell>
          <table:table-cell table:style-name="ce56" office:value-type="string" calcext:value-type="string">
            <text:p>30:11:070201:87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1];[.B112:.$B$1048576];1;0)" office:value-type="string" office:string-value="#Н/Д" calcext:value-type="string">
            <text:p>#Н/Д</text:p>
          </table:table-cell>
          <table:table-cell table:formula="of:=VLOOKUP([.B1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1]+1" office:value-type="float" office:value="110" calcext:value-type="float">
            <text:p>110</text:p>
          </table:table-cell>
          <table:table-cell table:style-name="ce56" office:value-type="string" calcext:value-type="string">
            <text:p>30:11:070201:89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2];[.B113:.$B$1048576];1;0)" office:value-type="string" office:string-value="#Н/Д" calcext:value-type="string">
            <text:p>#Н/Д</text:p>
          </table:table-cell>
          <table:table-cell table:formula="of:=VLOOKUP([.B1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2]+1" office:value-type="float" office:value="111" calcext:value-type="float">
            <text:p>111</text:p>
          </table:table-cell>
          <table:table-cell table:style-name="ce56" office:value-type="string" calcext:value-type="string">
            <text:p>30:11:070201:90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3];[.B114:.$B$1048576];1;0)" office:value-type="string" office:string-value="#Н/Д" calcext:value-type="string">
            <text:p>#Н/Д</text:p>
          </table:table-cell>
          <table:table-cell table:formula="of:=VLOOKUP([.B1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3]+1" office:value-type="float" office:value="112" calcext:value-type="float">
            <text:p>112</text:p>
          </table:table-cell>
          <table:table-cell table:style-name="ce56" office:value-type="string" calcext:value-type="string">
            <text:p>30:11:070201:90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4];[.B115:.$B$1048576];1;0)" office:value-type="string" office:string-value="#Н/Д" calcext:value-type="string">
            <text:p>#Н/Д</text:p>
          </table:table-cell>
          <table:table-cell table:formula="of:=VLOOKUP([.B1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4]+1" office:value-type="float" office:value="113" calcext:value-type="float">
            <text:p>113</text:p>
          </table:table-cell>
          <table:table-cell table:style-name="ce56" office:value-type="string" calcext:value-type="string">
            <text:p>30:11:070201:91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5];[.B116:.$B$1048576];1;0)" office:value-type="string" office:string-value="#Н/Д" calcext:value-type="string">
            <text:p>#Н/Д</text:p>
          </table:table-cell>
          <table:table-cell table:formula="of:=VLOOKUP([.B1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5]+1" office:value-type="float" office:value="114" calcext:value-type="float">
            <text:p>114</text:p>
          </table:table-cell>
          <table:table-cell table:style-name="ce56" office:value-type="string" calcext:value-type="string">
            <text:p>30:11:070201:91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6];[.B117:.$B$1048576];1;0)" office:value-type="string" office:string-value="#Н/Д" calcext:value-type="string">
            <text:p>#Н/Д</text:p>
          </table:table-cell>
          <table:table-cell table:formula="of:=VLOOKUP([.B1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6]+1" office:value-type="float" office:value="115" calcext:value-type="float">
            <text:p>115</text:p>
          </table:table-cell>
          <table:table-cell table:style-name="ce56" office:value-type="string" calcext:value-type="string">
            <text:p>30:11:070202:3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7];[.B118:.$B$1048576];1;0)" office:value-type="string" office:string-value="#Н/Д" calcext:value-type="string">
            <text:p>#Н/Д</text:p>
          </table:table-cell>
          <table:table-cell table:formula="of:=VLOOKUP([.B1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7]+1" office:value-type="float" office:value="116" calcext:value-type="float">
            <text:p>116</text:p>
          </table:table-cell>
          <table:table-cell table:style-name="ce56" office:value-type="string" calcext:value-type="string">
            <text:p>30:11:070202:7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8];[.B119:.$B$1048576];1;0)" office:value-type="string" office:string-value="#Н/Д" calcext:value-type="string">
            <text:p>#Н/Д</text:p>
          </table:table-cell>
          <table:table-cell table:formula="of:=VLOOKUP([.B1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8]+1" office:value-type="float" office:value="117" calcext:value-type="float">
            <text:p>117</text:p>
          </table:table-cell>
          <table:table-cell table:style-name="ce56" office:value-type="string" calcext:value-type="string">
            <text:p>30:11:070202:8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19];[.B120:.$B$1048576];1;0)" office:value-type="string" office:string-value="#Н/Д" calcext:value-type="string">
            <text:p>#Н/Д</text:p>
          </table:table-cell>
          <table:table-cell table:formula="of:=VLOOKUP([.B1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19]+1" office:value-type="float" office:value="118" calcext:value-type="float">
            <text:p>118</text:p>
          </table:table-cell>
          <table:table-cell table:style-name="ce56" office:value-type="string" calcext:value-type="string">
            <text:p>30:11:080201:54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0];[.B121:.$B$1048576];1;0)" office:value-type="string" office:string-value="#Н/Д" calcext:value-type="string">
            <text:p>#Н/Д</text:p>
          </table:table-cell>
          <table:table-cell table:formula="of:=VLOOKUP([.B1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0]+1" office:value-type="float" office:value="119" calcext:value-type="float">
            <text:p>119</text:p>
          </table:table-cell>
          <table:table-cell table:style-name="ce56" office:value-type="string" calcext:value-type="string">
            <text:p>30:11:080201:67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1];[.B122:.$B$1048576];1;0)" office:value-type="string" office:string-value="#Н/Д" calcext:value-type="string">
            <text:p>#Н/Д</text:p>
          </table:table-cell>
          <table:table-cell table:formula="of:=VLOOKUP([.B1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1]+1" office:value-type="float" office:value="120" calcext:value-type="float">
            <text:p>120</text:p>
          </table:table-cell>
          <table:table-cell table:style-name="ce56" office:value-type="string" calcext:value-type="string">
            <text:p>30:11:110101:256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2];[.B123:.$B$1048576];1;0)" office:value-type="string" office:string-value="#Н/Д" calcext:value-type="string">
            <text:p>#Н/Д</text:p>
          </table:table-cell>
          <table:table-cell table:formula="of:=VLOOKUP([.B1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2]+1" office:value-type="float" office:value="121" calcext:value-type="float">
            <text:p>121</text:p>
          </table:table-cell>
          <table:table-cell table:style-name="ce56" office:value-type="string" calcext:value-type="string">
            <text:p>30:11:110101:267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3];[.B124:.$B$1048576];1;0)" office:value-type="string" office:string-value="#Н/Д" calcext:value-type="string">
            <text:p>#Н/Д</text:p>
          </table:table-cell>
          <table:table-cell table:formula="of:=VLOOKUP([.B1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3]+1" office:value-type="float" office:value="122" calcext:value-type="float">
            <text:p>122</text:p>
          </table:table-cell>
          <table:table-cell table:style-name="ce56" office:value-type="string" calcext:value-type="string">
            <text:p>30:11:130202:367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4];[.B125:.$B$1048576];1;0)" office:value-type="string" office:string-value="#Н/Д" calcext:value-type="string">
            <text:p>#Н/Д</text:p>
          </table:table-cell>
          <table:table-cell table:formula="of:=VLOOKUP([.B1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4]+1" office:value-type="float" office:value="123" calcext:value-type="float">
            <text:p>123</text:p>
          </table:table-cell>
          <table:table-cell table:style-name="ce56" office:value-type="string" calcext:value-type="string">
            <text:p>30:11:130301:294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1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5];[.B126:.$B$1048576];1;0)" office:value-type="string" office:string-value="#Н/Д" calcext:value-type="string">
            <text:p>#Н/Д</text:p>
          </table:table-cell>
          <table:table-cell table:formula="of:=VLOOKUP([.B1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5]+1" office:value-type="float" office:value="124" calcext:value-type="float">
            <text:p>124</text:p>
          </table:table-cell>
          <table:table-cell table:style-name="ce56" office:value-type="string" calcext:value-type="string">
            <text:p>30:11:160101:284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6];[.B127:.$B$1048576];1;0)" office:value-type="string" office:string-value="#Н/Д" calcext:value-type="string">
            <text:p>#Н/Д</text:p>
          </table:table-cell>
          <table:table-cell table:formula="of:=VLOOKUP([.B1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6]+1" office:value-type="float" office:value="125" calcext:value-type="float">
            <text:p>125</text:p>
          </table:table-cell>
          <table:table-cell table:style-name="ce56" office:value-type="string" calcext:value-type="string">
            <text:p>30:12:000000:401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7];[.B128:.$B$1048576];1;0)" office:value-type="string" office:string-value="#Н/Д" calcext:value-type="string">
            <text:p>#Н/Д</text:p>
          </table:table-cell>
          <table:table-cell table:formula="of:=VLOOKUP([.B1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7]+1" office:value-type="float" office:value="126" calcext:value-type="float">
            <text:p>126</text:p>
          </table:table-cell>
          <table:table-cell table:style-name="ce56" office:value-type="string" calcext:value-type="string">
            <text:p>30:12:000000:588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8];[.B129:.$B$1048576];1;0)" office:value-type="string" office:string-value="#Н/Д" calcext:value-type="string">
            <text:p>#Н/Д</text:p>
          </table:table-cell>
          <table:table-cell table:formula="of:=VLOOKUP([.B1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8]+1" office:value-type="float" office:value="127" calcext:value-type="float">
            <text:p>127</text:p>
          </table:table-cell>
          <table:table-cell table:style-name="ce56" office:value-type="string" calcext:value-type="string">
            <text:p>30:12:000000:891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29];[.B130:.$B$1048576];1;0)" office:value-type="string" office:string-value="#Н/Д" calcext:value-type="string">
            <text:p>#Н/Д</text:p>
          </table:table-cell>
          <table:table-cell table:formula="of:=VLOOKUP([.B1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29]+1" office:value-type="float" office:value="128" calcext:value-type="float">
            <text:p>128</text:p>
          </table:table-cell>
          <table:table-cell table:style-name="ce56" office:value-type="string" calcext:value-type="string">
            <text:p>30:12:010024:39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0];[.B131:.$B$1048576];1;0)" office:value-type="string" office:string-value="#Н/Д" calcext:value-type="string">
            <text:p>#Н/Д</text:p>
          </table:table-cell>
          <table:table-cell table:formula="of:=VLOOKUP([.B1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0]+1" office:value-type="float" office:value="129" calcext:value-type="float">
            <text:p>129</text:p>
          </table:table-cell>
          <table:table-cell table:style-name="ce56" office:value-type="string" calcext:value-type="string">
            <text:p>30:12:010066:80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1];[.B132:.$B$1048576];1;0)" office:value-type="string" office:string-value="#Н/Д" calcext:value-type="string">
            <text:p>#Н/Д</text:p>
          </table:table-cell>
          <table:table-cell table:formula="of:=VLOOKUP([.B1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1]+1" office:value-type="float" office:value="130" calcext:value-type="float">
            <text:p>130</text:p>
          </table:table-cell>
          <table:table-cell table:style-name="ce56" office:value-type="string" calcext:value-type="string">
            <text:p>30:12:010092:178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1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2];[.B133:.$B$1048576];1;0)" office:value-type="string" office:string-value="#Н/Д" calcext:value-type="string">
            <text:p>#Н/Д</text:p>
          </table:table-cell>
          <table:table-cell table:formula="of:=VLOOKUP([.B1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2]+1" office:value-type="float" office:value="131" calcext:value-type="float">
            <text:p>131</text:p>
          </table:table-cell>
          <table:table-cell table:style-name="ce56" office:value-type="string" calcext:value-type="string">
            <text:p>30:12:010092:196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1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3];[.B134:.$B$1048576];1;0)" office:value-type="string" office:string-value="#Н/Д" calcext:value-type="string">
            <text:p>#Н/Д</text:p>
          </table:table-cell>
          <table:table-cell table:formula="of:=VLOOKUP([.B1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3]+1" office:value-type="float" office:value="132" calcext:value-type="float">
            <text:p>132</text:p>
          </table:table-cell>
          <table:table-cell table:style-name="ce56" office:value-type="string" calcext:value-type="string">
            <text:p>30:12:010092:62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4];[.B135:.$B$1048576];1;0)" office:value-type="string" office:string-value="#Н/Д" calcext:value-type="string">
            <text:p>#Н/Д</text:p>
          </table:table-cell>
          <table:table-cell table:formula="of:=VLOOKUP([.B1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4]+1" office:value-type="float" office:value="133" calcext:value-type="float">
            <text:p>133</text:p>
          </table:table-cell>
          <table:table-cell table:style-name="ce56" office:value-type="string" calcext:value-type="string">
            <text:p>30:12:010152:18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5];[.B136:.$B$1048576];1;0)" office:value-type="string" office:string-value="#Н/Д" calcext:value-type="string">
            <text:p>#Н/Д</text:p>
          </table:table-cell>
          <table:table-cell table:formula="of:=VLOOKUP([.B1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5]+1" office:value-type="float" office:value="134" calcext:value-type="float">
            <text:p>134</text:p>
          </table:table-cell>
          <table:table-cell table:style-name="ce56" office:value-type="string" calcext:value-type="string">
            <text:p>30:12:010156:38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6];[.B137:.$B$1048576];1;0)" office:value-type="string" office:string-value="#Н/Д" calcext:value-type="string">
            <text:p>#Н/Д</text:p>
          </table:table-cell>
          <table:table-cell table:formula="of:=VLOOKUP([.B1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6]+1" office:value-type="float" office:value="135" calcext:value-type="float">
            <text:p>135</text:p>
          </table:table-cell>
          <table:table-cell table:style-name="ce56" office:value-type="string" calcext:value-type="string">
            <text:p>30:12:010156:40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7];[.B138:.$B$1048576];1;0)" office:value-type="string" office:string-value="#Н/Д" calcext:value-type="string">
            <text:p>#Н/Д</text:p>
          </table:table-cell>
          <table:table-cell table:formula="of:=VLOOKUP([.B1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7]+1" office:value-type="float" office:value="136" calcext:value-type="float">
            <text:p>136</text:p>
          </table:table-cell>
          <table:table-cell table:style-name="ce56" office:value-type="string" calcext:value-type="string">
            <text:p>30:12:010210:110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8];[.B139:.$B$1048576];1;0)" office:value-type="string" office:string-value="#Н/Д" calcext:value-type="string">
            <text:p>#Н/Д</text:p>
          </table:table-cell>
          <table:table-cell table:formula="of:=VLOOKUP([.B1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8]+1" office:value-type="float" office:value="137" calcext:value-type="float">
            <text:p>137</text:p>
          </table:table-cell>
          <table:table-cell table:style-name="ce56" office:value-type="string" calcext:value-type="string">
            <text:p>30:12:010210:28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39];[.B140:.$B$1048576];1;0)" office:value-type="string" office:string-value="#Н/Д" calcext:value-type="string">
            <text:p>#Н/Д</text:p>
          </table:table-cell>
          <table:table-cell table:formula="of:=VLOOKUP([.B1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39]+1" office:value-type="float" office:value="138" calcext:value-type="float">
            <text:p>138</text:p>
          </table:table-cell>
          <table:table-cell table:style-name="ce56" office:value-type="string" calcext:value-type="string">
            <text:p>30:12:010210:94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0];[.B141:.$B$1048576];1;0)" office:value-type="string" office:string-value="#Н/Д" calcext:value-type="string">
            <text:p>#Н/Д</text:p>
          </table:table-cell>
          <table:table-cell table:formula="of:=VLOOKUP([.B1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40]+1" office:value-type="float" office:value="139" calcext:value-type="float">
            <text:p>139</text:p>
          </table:table-cell>
          <table:table-cell table:style-name="ce56" office:value-type="string" calcext:value-type="string">
            <text:p>30:12:010253:9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1];[.B142:.$B$1048576];1;0)" office:value-type="string" office:string-value="#Н/Д" calcext:value-type="string">
            <text:p>#Н/Д</text:p>
          </table:table-cell>
          <table:table-cell table:formula="of:=VLOOKUP([.B1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41]+1" office:value-type="float" office:value="140" calcext:value-type="float">
            <text:p>140</text:p>
          </table:table-cell>
          <table:table-cell table:style-name="ce56" office:value-type="string" calcext:value-type="string">
            <text:p>30:12:010257:42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2];[.B143:.$B$1048576];1;0)" office:value-type="string" office:string-value="#Н/Д" calcext:value-type="string">
            <text:p>#Н/Д</text:p>
          </table:table-cell>
          <table:table-cell table:formula="of:=VLOOKUP([.B1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42]+1" office:value-type="float" office:value="141" calcext:value-type="float">
            <text:p>141</text:p>
          </table:table-cell>
          <table:table-cell table:style-name="ce56" office:value-type="string" calcext:value-type="string">
            <text:p>30:12:010259:256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3];[.B144:.$B$1048576];1;0)" office:value-type="string" office:string-value="#Н/Д" calcext:value-type="string">
            <text:p>#Н/Д</text:p>
          </table:table-cell>
          <table:table-cell table:formula="of:=VLOOKUP([.B1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43]+1" office:value-type="float" office:value="142" calcext:value-type="float">
            <text:p>142</text:p>
          </table:table-cell>
          <table:table-cell table:style-name="ce56" office:value-type="string" calcext:value-type="string">
            <text:p>30:12:010289:13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4];[.B145:.$B$1048576];1;0)" office:value-type="string" office:string-value="#Н/Д" calcext:value-type="string">
            <text:p>#Н/Д</text:p>
          </table:table-cell>
          <table:table-cell table:formula="of:=VLOOKUP([.B1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44]+1" office:value-type="float" office:value="143" calcext:value-type="float">
            <text:p>143</text:p>
          </table:table-cell>
          <table:table-cell table:style-name="ce56" office:value-type="string" calcext:value-type="string">
            <text:p>30:12:010289:17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5];[.B146:.$B$1048576];1;0)" office:value-type="string" office:string-value="#Н/Д" calcext:value-type="string">
            <text:p>#Н/Д</text:p>
          </table:table-cell>
          <table:table-cell table:formula="of:=VLOOKUP([.B1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45]+1" office:value-type="float" office:value="144" calcext:value-type="float">
            <text:p>144</text:p>
          </table:table-cell>
          <table:table-cell table:style-name="ce56" office:value-type="string" calcext:value-type="string">
            <text:p>30:12:010290:113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30:12:010290:1136" calcext:value-type="string">
            <text:p>30:12:010290:1136</text:p>
          </table:table-cell>
          <table:table-cell table:formula="of:=VLOOKUP([.B146];[.B147:.$B$1048576];1;0)" office:value-type="string" office:string-value="#Н/Д" calcext:value-type="string">
            <text:p>#Н/Д</text:p>
          </table:table-cell>
          <table:table-cell table:formula="of:=VLOOKUP([.B1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46]+1" office:value-type="float" office:value="145" calcext:value-type="float">
            <text:p>145</text:p>
          </table:table-cell>
          <table:table-cell table:style-name="ce56" office:value-type="string" calcext:value-type="string">
            <text:p>30:12:010294:23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7];[.B148:.$B$1048576];1;0)" office:value-type="string" office:string-value="#Н/Д" calcext:value-type="string">
            <text:p>#Н/Д</text:p>
          </table:table-cell>
          <table:table-cell table:formula="of:=VLOOKUP([.B1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47]+1" office:value-type="float" office:value="146" calcext:value-type="float">
            <text:p>146</text:p>
          </table:table-cell>
          <table:table-cell table:style-name="ce56" office:value-type="string" calcext:value-type="string">
            <text:p>30:12:010314:10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8];[.B149:.$B$1048576];1;0)" office:value-type="string" office:string-value="#Н/Д" calcext:value-type="string">
            <text:p>#Н/Д</text:p>
          </table:table-cell>
          <table:table-cell table:formula="of:=VLOOKUP([.B1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48]+1" office:value-type="float" office:value="147" calcext:value-type="float">
            <text:p>147</text:p>
          </table:table-cell>
          <table:table-cell table:style-name="ce56" office:value-type="string" calcext:value-type="string">
            <text:p>30:12:010326:40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49];[.B150:.$B$1048576];1;0)" office:value-type="string" office:string-value="#Н/Д" calcext:value-type="string">
            <text:p>#Н/Д</text:p>
          </table:table-cell>
          <table:table-cell table:formula="of:=VLOOKUP([.B1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49]+1" office:value-type="float" office:value="148" calcext:value-type="float">
            <text:p>148</text:p>
          </table:table-cell>
          <table:table-cell table:style-name="ce56" office:value-type="string" calcext:value-type="string">
            <text:p>30:12:010353:28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0];[.B151:.$B$1048576];1;0)" office:value-type="string" office:string-value="#Н/Д" calcext:value-type="string">
            <text:p>#Н/Д</text:p>
          </table:table-cell>
          <table:table-cell table:formula="of:=VLOOKUP([.B1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50]+1" office:value-type="float" office:value="149" calcext:value-type="float">
            <text:p>149</text:p>
          </table:table-cell>
          <table:table-cell table:style-name="ce56" office:value-type="string" calcext:value-type="string">
            <text:p>30:12:010358:6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1];[.B152:.$B$1048576];1;0)" office:value-type="string" office:string-value="#Н/Д" calcext:value-type="string">
            <text:p>#Н/Д</text:p>
          </table:table-cell>
          <table:table-cell table:formula="of:=VLOOKUP([.B1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51]+1" office:value-type="float" office:value="150" calcext:value-type="float">
            <text:p>150</text:p>
          </table:table-cell>
          <table:table-cell table:style-name="ce56" office:value-type="string" calcext:value-type="string">
            <text:p>30:12:010361:10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1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2];[.B153:.$B$1048576];1;0)" office:value-type="string" office:string-value="#Н/Д" calcext:value-type="string">
            <text:p>#Н/Д</text:p>
          </table:table-cell>
          <table:table-cell table:formula="of:=VLOOKUP([.B1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52]+1" office:value-type="float" office:value="151" calcext:value-type="float">
            <text:p>151</text:p>
          </table:table-cell>
          <table:table-cell table:style-name="ce56" office:value-type="string" calcext:value-type="string">
            <text:p>30:12:010362:16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3];[.B154:.$B$1048576];1;0)" office:value-type="string" office:string-value="#Н/Д" calcext:value-type="string">
            <text:p>#Н/Д</text:p>
          </table:table-cell>
          <table:table-cell table:formula="of:=VLOOKUP([.B1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53]+1" office:value-type="float" office:value="152" calcext:value-type="float">
            <text:p>152</text:p>
          </table:table-cell>
          <table:table-cell table:style-name="ce56" office:value-type="string" calcext:value-type="string">
            <text:p>30:12:010367:17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4];[.B155:.$B$1048576];1;0)" office:value-type="string" office:string-value="#Н/Д" calcext:value-type="string">
            <text:p>#Н/Д</text:p>
          </table:table-cell>
          <table:table-cell table:formula="of:=VLOOKUP([.B1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54]+1" office:value-type="float" office:value="153" calcext:value-type="float">
            <text:p>153</text:p>
          </table:table-cell>
          <table:table-cell table:style-name="ce56" office:value-type="string" calcext:value-type="string">
            <text:p>30:12:010375:12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5];[.B156:.$B$1048576];1;0)" office:value-type="string" office:string-value="#Н/Д" calcext:value-type="string">
            <text:p>#Н/Д</text:p>
          </table:table-cell>
          <table:table-cell table:formula="of:=VLOOKUP([.B1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55]+1" office:value-type="float" office:value="154" calcext:value-type="float">
            <text:p>154</text:p>
          </table:table-cell>
          <table:table-cell table:style-name="ce56" office:value-type="string" calcext:value-type="string">
            <text:p>30:12:010397:22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6];[.B157:.$B$1048576];1;0)" office:value-type="string" office:string-value="#Н/Д" calcext:value-type="string">
            <text:p>#Н/Д</text:p>
          </table:table-cell>
          <table:table-cell table:formula="of:=VLOOKUP([.B1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56]+1" office:value-type="float" office:value="155" calcext:value-type="float">
            <text:p>155</text:p>
          </table:table-cell>
          <table:table-cell table:style-name="ce56" office:value-type="string" calcext:value-type="string">
            <text:p>30:12:010431:58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7];[.B158:.$B$1048576];1;0)" office:value-type="string" office:string-value="#Н/Д" calcext:value-type="string">
            <text:p>#Н/Д</text:p>
          </table:table-cell>
          <table:table-cell table:formula="of:=VLOOKUP([.B1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57]+1" office:value-type="float" office:value="156" calcext:value-type="float">
            <text:p>156</text:p>
          </table:table-cell>
          <table:table-cell table:style-name="ce56" office:value-type="string" calcext:value-type="string">
            <text:p>30:12:010431:68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8];[.B159:.$B$1048576];1;0)" office:value-type="string" office:string-value="#Н/Д" calcext:value-type="string">
            <text:p>#Н/Д</text:p>
          </table:table-cell>
          <table:table-cell table:formula="of:=VLOOKUP([.B1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58]+1" office:value-type="float" office:value="157" calcext:value-type="float">
            <text:p>157</text:p>
          </table:table-cell>
          <table:table-cell table:style-name="ce56" office:value-type="string" calcext:value-type="string">
            <text:p>30:12:010432:155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59];[.B160:.$B$1048576];1;0)" office:value-type="string" office:string-value="#Н/Д" calcext:value-type="string">
            <text:p>#Н/Д</text:p>
          </table:table-cell>
          <table:table-cell table:formula="of:=VLOOKUP([.B1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59]+1" office:value-type="float" office:value="158" calcext:value-type="float">
            <text:p>158</text:p>
          </table:table-cell>
          <table:table-cell table:style-name="ce56" office:value-type="string" calcext:value-type="string">
            <text:p>30:12:010432:257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0];[.B161:.$B$1048576];1;0)" office:value-type="string" office:string-value="#Н/Д" calcext:value-type="string">
            <text:p>#Н/Д</text:p>
          </table:table-cell>
          <table:table-cell table:formula="of:=VLOOKUP([.B1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60]+1" office:value-type="float" office:value="159" calcext:value-type="float">
            <text:p>159</text:p>
          </table:table-cell>
          <table:table-cell table:style-name="ce56" office:value-type="string" calcext:value-type="string">
            <text:p>30:12:010432:257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1];[.B162:.$B$1048576];1;0)" office:value-type="string" office:string-value="#Н/Д" calcext:value-type="string">
            <text:p>#Н/Д</text:p>
          </table:table-cell>
          <table:table-cell table:formula="of:=VLOOKUP([.B1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61]+1" office:value-type="float" office:value="160" calcext:value-type="float">
            <text:p>160</text:p>
          </table:table-cell>
          <table:table-cell table:style-name="ce56" office:value-type="string" calcext:value-type="string">
            <text:p>30:12:010432:257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2];[.B163:.$B$1048576];1;0)" office:value-type="string" office:string-value="#Н/Д" calcext:value-type="string">
            <text:p>#Н/Д</text:p>
          </table:table-cell>
          <table:table-cell table:formula="of:=VLOOKUP([.B1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62]+1" office:value-type="float" office:value="161" calcext:value-type="float">
            <text:p>161</text:p>
          </table:table-cell>
          <table:table-cell table:style-name="ce56" office:value-type="string" calcext:value-type="string">
            <text:p>30:12:010432:257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3];[.B164:.$B$1048576];1;0)" office:value-type="string" office:string-value="#Н/Д" calcext:value-type="string">
            <text:p>#Н/Д</text:p>
          </table:table-cell>
          <table:table-cell table:formula="of:=VLOOKUP([.B1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63]+1" office:value-type="float" office:value="162" calcext:value-type="float">
            <text:p>162</text:p>
          </table:table-cell>
          <table:table-cell table:style-name="ce56" office:value-type="string" calcext:value-type="string">
            <text:p>30:12:010432:257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4];[.B165:.$B$1048576];1;0)" office:value-type="string" office:string-value="#Н/Д" calcext:value-type="string">
            <text:p>#Н/Д</text:p>
          </table:table-cell>
          <table:table-cell table:formula="of:=VLOOKUP([.B1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64]+1" office:value-type="float" office:value="163" calcext:value-type="float">
            <text:p>163</text:p>
          </table:table-cell>
          <table:table-cell table:style-name="ce56" office:value-type="string" calcext:value-type="string">
            <text:p>30:12:010432:257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5];[.B166:.$B$1048576];1;0)" office:value-type="string" office:string-value="#Н/Д" calcext:value-type="string">
            <text:p>#Н/Д</text:p>
          </table:table-cell>
          <table:table-cell table:formula="of:=VLOOKUP([.B1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65]+1" office:value-type="float" office:value="164" calcext:value-type="float">
            <text:p>164</text:p>
          </table:table-cell>
          <table:table-cell table:style-name="ce56" office:value-type="string" calcext:value-type="string">
            <text:p>30:12:010432:257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6];[.B167:.$B$1048576];1;0)" office:value-type="string" office:string-value="#Н/Д" calcext:value-type="string">
            <text:p>#Н/Д</text:p>
          </table:table-cell>
          <table:table-cell table:formula="of:=VLOOKUP([.B1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66]+1" office:value-type="float" office:value="165" calcext:value-type="float">
            <text:p>165</text:p>
          </table:table-cell>
          <table:table-cell table:style-name="ce56" office:value-type="string" calcext:value-type="string">
            <text:p>30:12:010432:257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7];[.B168:.$B$1048576];1;0)" office:value-type="string" office:string-value="#Н/Д" calcext:value-type="string">
            <text:p>#Н/Д</text:p>
          </table:table-cell>
          <table:table-cell table:formula="of:=VLOOKUP([.B1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67]+1" office:value-type="float" office:value="166" calcext:value-type="float">
            <text:p>166</text:p>
          </table:table-cell>
          <table:table-cell table:style-name="ce56" office:value-type="string" calcext:value-type="string">
            <text:p>30:12:010432:257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8];[.B169:.$B$1048576];1;0)" office:value-type="string" office:string-value="#Н/Д" calcext:value-type="string">
            <text:p>#Н/Д</text:p>
          </table:table-cell>
          <table:table-cell table:formula="of:=VLOOKUP([.B1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68]+1" office:value-type="float" office:value="167" calcext:value-type="float">
            <text:p>167</text:p>
          </table:table-cell>
          <table:table-cell table:style-name="ce56" office:value-type="string" calcext:value-type="string">
            <text:p>30:12:010432:258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69];[.B170:.$B$1048576];1;0)" office:value-type="string" office:string-value="#Н/Д" calcext:value-type="string">
            <text:p>#Н/Д</text:p>
          </table:table-cell>
          <table:table-cell table:formula="of:=VLOOKUP([.B1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69]+1" office:value-type="float" office:value="168" calcext:value-type="float">
            <text:p>168</text:p>
          </table:table-cell>
          <table:table-cell table:style-name="ce56" office:value-type="string" calcext:value-type="string">
            <text:p>30:12:010432:258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0];[.B171:.$B$1048576];1;0)" office:value-type="string" office:string-value="#Н/Д" calcext:value-type="string">
            <text:p>#Н/Д</text:p>
          </table:table-cell>
          <table:table-cell table:formula="of:=VLOOKUP([.B1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70]+1" office:value-type="float" office:value="169" calcext:value-type="float">
            <text:p>169</text:p>
          </table:table-cell>
          <table:table-cell table:style-name="ce56" office:value-type="string" calcext:value-type="string">
            <text:p>30:12:010432:258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1];[.B172:.$B$1048576];1;0)" office:value-type="string" office:string-value="#Н/Д" calcext:value-type="string">
            <text:p>#Н/Д</text:p>
          </table:table-cell>
          <table:table-cell table:formula="of:=VLOOKUP([.B1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71]+1" office:value-type="float" office:value="170" calcext:value-type="float">
            <text:p>170</text:p>
          </table:table-cell>
          <table:table-cell table:style-name="ce56" office:value-type="string" calcext:value-type="string">
            <text:p>30:12:010432:258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2];[.B173:.$B$1048576];1;0)" office:value-type="string" office:string-value="#Н/Д" calcext:value-type="string">
            <text:p>#Н/Д</text:p>
          </table:table-cell>
          <table:table-cell table:formula="of:=VLOOKUP([.B1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72]+1" office:value-type="float" office:value="171" calcext:value-type="float">
            <text:p>171</text:p>
          </table:table-cell>
          <table:table-cell table:style-name="ce56" office:value-type="string" calcext:value-type="string">
            <text:p>30:12:010432:258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3];[.B174:.$B$1048576];1;0)" office:value-type="string" office:string-value="#Н/Д" calcext:value-type="string">
            <text:p>#Н/Д</text:p>
          </table:table-cell>
          <table:table-cell table:formula="of:=VLOOKUP([.B1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73]+1" office:value-type="float" office:value="172" calcext:value-type="float">
            <text:p>172</text:p>
          </table:table-cell>
          <table:table-cell table:style-name="ce56" office:value-type="string" calcext:value-type="string">
            <text:p>30:12:010432:258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4];[.B175:.$B$1048576];1;0)" office:value-type="string" office:string-value="#Н/Д" calcext:value-type="string">
            <text:p>#Н/Д</text:p>
          </table:table-cell>
          <table:table-cell table:formula="of:=VLOOKUP([.B1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74]+1" office:value-type="float" office:value="173" calcext:value-type="float">
            <text:p>173</text:p>
          </table:table-cell>
          <table:table-cell table:style-name="ce56" office:value-type="string" calcext:value-type="string">
            <text:p>30:12:010432:258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5];[.B176:.$B$1048576];1;0)" office:value-type="string" office:string-value="#Н/Д" calcext:value-type="string">
            <text:p>#Н/Д</text:p>
          </table:table-cell>
          <table:table-cell table:formula="of:=VLOOKUP([.B1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75]+1" office:value-type="float" office:value="174" calcext:value-type="float">
            <text:p>174</text:p>
          </table:table-cell>
          <table:table-cell table:style-name="ce56" office:value-type="string" calcext:value-type="string">
            <text:p>30:12:010432:258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6];[.B177:.$B$1048576];1;0)" office:value-type="string" office:string-value="#Н/Д" calcext:value-type="string">
            <text:p>#Н/Д</text:p>
          </table:table-cell>
          <table:table-cell table:formula="of:=VLOOKUP([.B1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76]+1" office:value-type="float" office:value="175" calcext:value-type="float">
            <text:p>175</text:p>
          </table:table-cell>
          <table:table-cell table:style-name="ce56" office:value-type="string" calcext:value-type="string">
            <text:p>30:12:010433:100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7];[.B178:.$B$1048576];1;0)" office:value-type="string" office:string-value="#Н/Д" calcext:value-type="string">
            <text:p>#Н/Д</text:p>
          </table:table-cell>
          <table:table-cell table:formula="of:=VLOOKUP([.B1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77]+1" office:value-type="float" office:value="176" calcext:value-type="float">
            <text:p>176</text:p>
          </table:table-cell>
          <table:table-cell table:style-name="ce56" office:value-type="string" calcext:value-type="string">
            <text:p>30:12:010433:39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8];[.B179:.$B$1048576];1;0)" office:value-type="string" office:string-value="#Н/Д" calcext:value-type="string">
            <text:p>#Н/Д</text:p>
          </table:table-cell>
          <table:table-cell table:formula="of:=VLOOKUP([.B1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78]+1" office:value-type="float" office:value="177" calcext:value-type="float">
            <text:p>177</text:p>
          </table:table-cell>
          <table:table-cell table:style-name="ce56" office:value-type="string" calcext:value-type="string">
            <text:p>30:12:010434:130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79];[.B180:.$B$1048576];1;0)" office:value-type="string" office:string-value="#Н/Д" calcext:value-type="string">
            <text:p>#Н/Д</text:p>
          </table:table-cell>
          <table:table-cell table:formula="of:=VLOOKUP([.B1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79]+1" office:value-type="float" office:value="178" calcext:value-type="float">
            <text:p>178</text:p>
          </table:table-cell>
          <table:table-cell table:style-name="ce56" office:value-type="string" calcext:value-type="string">
            <text:p>30:12:010434:153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80];[.B181:.$B$1048576];1;0)" office:value-type="string" office:string-value="#Н/Д" calcext:value-type="string">
            <text:p>#Н/Д</text:p>
          </table:table-cell>
          <table:table-cell table:formula="of:=VLOOKUP([.B1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80]+1" office:value-type="float" office:value="179" calcext:value-type="float">
            <text:p>179</text:p>
          </table:table-cell>
          <table:table-cell table:style-name="ce56" office:value-type="string" calcext:value-type="string">
            <text:p>30:12:010434:59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81];[.B182:.$B$1048576];1;0)" office:value-type="string" office:string-value="#Н/Д" calcext:value-type="string">
            <text:p>#Н/Д</text:p>
          </table:table-cell>
          <table:table-cell table:formula="of:=VLOOKUP([.B1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81]+1" office:value-type="float" office:value="180" calcext:value-type="float">
            <text:p>180</text:p>
          </table:table-cell>
          <table:table-cell table:style-name="ce56" office:value-type="string" calcext:value-type="string">
            <text:p>30:12:010459:5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82];[.B183:.$B$1048576];1;0)" office:value-type="string" office:string-value="#Н/Д" calcext:value-type="string">
            <text:p>#Н/Д</text:p>
          </table:table-cell>
          <table:table-cell table:formula="of:=VLOOKUP([.B1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82]+1" office:value-type="float" office:value="181" calcext:value-type="float">
            <text:p>181</text:p>
          </table:table-cell>
          <table:table-cell table:style-name="ce56" office:value-type="string" calcext:value-type="string">
            <text:p>30:12:010481:41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83];[.B184:.$B$1048576];1;0)" office:value-type="string" office:string-value="#Н/Д" calcext:value-type="string">
            <text:p>#Н/Д</text:p>
          </table:table-cell>
          <table:table-cell table:formula="of:=VLOOKUP([.B1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83]+1" office:value-type="float" office:value="182" calcext:value-type="float">
            <text:p>182</text:p>
          </table:table-cell>
          <table:table-cell table:style-name="ce56" office:value-type="string" calcext:value-type="string">
            <text:p>30:12:010481:47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84];[.B185:.$B$1048576];1;0)" office:value-type="string" office:string-value="#Н/Д" calcext:value-type="string">
            <text:p>#Н/Д</text:p>
          </table:table-cell>
          <table:table-cell table:formula="of:=VLOOKUP([.B1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84]+1" office:value-type="float" office:value="183" calcext:value-type="float">
            <text:p>183</text:p>
          </table:table-cell>
          <table:table-cell table:style-name="ce56" office:value-type="string" calcext:value-type="string">
            <text:p>30:12:010502:25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85];[.B186:.$B$1048576];1;0)" office:value-type="string" office:string-value="#Н/Д" calcext:value-type="string">
            <text:p>#Н/Д</text:p>
          </table:table-cell>
          <table:table-cell table:formula="of:=VLOOKUP([.B1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85]+1" office:value-type="float" office:value="184" calcext:value-type="float">
            <text:p>184</text:p>
          </table:table-cell>
          <table:table-cell table:style-name="ce56" office:value-type="string" calcext:value-type="string">
            <text:p>30:12:010502:87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86];[.B187:.$B$1048576];1;0)" office:value-type="string" office:string-value="#Н/Д" calcext:value-type="string">
            <text:p>#Н/Д</text:p>
          </table:table-cell>
          <table:table-cell table:formula="of:=VLOOKUP([.B1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86]+1" office:value-type="float" office:value="185" calcext:value-type="float">
            <text:p>185</text:p>
          </table:table-cell>
          <table:table-cell table:style-name="ce56" office:value-type="string" calcext:value-type="string">
            <text:p>30:12:010515:41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87];[.B188:.$B$1048576];1;0)" office:value-type="string" office:string-value="#Н/Д" calcext:value-type="string">
            <text:p>#Н/Д</text:p>
          </table:table-cell>
          <table:table-cell table:formula="of:=VLOOKUP([.B1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87]+1" office:value-type="float" office:value="186" calcext:value-type="float">
            <text:p>186</text:p>
          </table:table-cell>
          <table:table-cell table:style-name="ce56" office:value-type="string" calcext:value-type="string">
            <text:p>30:12:010548:135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88];[.B189:.$B$1048576];1;0)" office:value-type="string" office:string-value="#Н/Д" calcext:value-type="string">
            <text:p>#Н/Д</text:p>
          </table:table-cell>
          <table:table-cell table:formula="of:=VLOOKUP([.B1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88]+1" office:value-type="float" office:value="187" calcext:value-type="float">
            <text:p>187</text:p>
          </table:table-cell>
          <table:table-cell table:style-name="ce56" office:value-type="string" calcext:value-type="string">
            <text:p>30:12:010583:9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1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89];[.B190:.$B$1048576];1;0)" office:value-type="string" office:string-value="#Н/Д" calcext:value-type="string">
            <text:p>#Н/Д</text:p>
          </table:table-cell>
          <table:table-cell table:formula="of:=VLOOKUP([.B1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89]+1" office:value-type="float" office:value="188" calcext:value-type="float">
            <text:p>188</text:p>
          </table:table-cell>
          <table:table-cell table:style-name="ce56" office:value-type="string" calcext:value-type="string">
            <text:p>30:12:010585:24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30:12:010585:248" calcext:value-type="string">
            <text:p>30:12:010585:248</text:p>
          </table:table-cell>
          <table:table-cell table:formula="of:=VLOOKUP([.B190];[.B191:.$B$1048576];1;0)" office:value-type="string" office:string-value="#Н/Д" calcext:value-type="string">
            <text:p>#Н/Д</text:p>
          </table:table-cell>
          <table:table-cell table:formula="of:=VLOOKUP([.B1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90]+1" office:value-type="float" office:value="189" calcext:value-type="float">
            <text:p>189</text:p>
          </table:table-cell>
          <table:table-cell table:style-name="ce56" office:value-type="string" calcext:value-type="string">
            <text:p>30:12:010598:14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91];[.B192:.$B$1048576];1;0)" office:value-type="string" office:string-value="#Н/Д" calcext:value-type="string">
            <text:p>#Н/Д</text:p>
          </table:table-cell>
          <table:table-cell table:formula="of:=VLOOKUP([.B1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91]+1" office:value-type="float" office:value="190" calcext:value-type="float">
            <text:p>190</text:p>
          </table:table-cell>
          <table:table-cell table:style-name="ce56" office:value-type="string" calcext:value-type="string">
            <text:p>30:12:010604:5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92];[.B193:.$B$1048576];1;0)" office:value-type="string" office:string-value="#Н/Д" calcext:value-type="string">
            <text:p>#Н/Д</text:p>
          </table:table-cell>
          <table:table-cell table:formula="of:=VLOOKUP([.B1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92]+1" office:value-type="float" office:value="191" calcext:value-type="float">
            <text:p>191</text:p>
          </table:table-cell>
          <table:table-cell table:style-name="ce56" office:value-type="string" calcext:value-type="string">
            <text:p>30:12:010614:30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93];[.B194:.$B$1048576];1;0)" office:value-type="string" office:string-value="#Н/Д" calcext:value-type="string">
            <text:p>#Н/Д</text:p>
          </table:table-cell>
          <table:table-cell table:formula="of:=VLOOKUP([.B1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93]+1" office:value-type="float" office:value="192" calcext:value-type="float">
            <text:p>192</text:p>
          </table:table-cell>
          <table:table-cell table:style-name="ce56" office:value-type="string" calcext:value-type="string">
            <text:p>30:12:010636:36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94];[.B195:.$B$1048576];1;0)" office:value-type="string" office:string-value="#Н/Д" calcext:value-type="string">
            <text:p>#Н/Д</text:p>
          </table:table-cell>
          <table:table-cell table:formula="of:=VLOOKUP([.B1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94]+1" office:value-type="float" office:value="193" calcext:value-type="float">
            <text:p>193</text:p>
          </table:table-cell>
          <table:table-cell table:style-name="ce56" office:value-type="string" calcext:value-type="string">
            <text:p>30:12:010651:29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95];[.B196:.$B$1048576];1;0)" office:value-type="string" office:string-value="#Н/Д" calcext:value-type="string">
            <text:p>#Н/Д</text:p>
          </table:table-cell>
          <table:table-cell table:formula="of:=VLOOKUP([.B1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95]+1" office:value-type="float" office:value="194" calcext:value-type="float">
            <text:p>194</text:p>
          </table:table-cell>
          <table:table-cell table:style-name="ce56" office:value-type="string" calcext:value-type="string">
            <text:p>30:12:020003:28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96];[.B197:.$B$1048576];1;0)" office:value-type="string" office:string-value="#Н/Д" calcext:value-type="string">
            <text:p>#Н/Д</text:p>
          </table:table-cell>
          <table:table-cell table:formula="of:=VLOOKUP([.B1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96]+1" office:value-type="float" office:value="195" calcext:value-type="float">
            <text:p>195</text:p>
          </table:table-cell>
          <table:table-cell table:style-name="ce56" office:value-type="string" calcext:value-type="string">
            <text:p>30:12:020010:17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1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97];[.B198:.$B$1048576];1;0)" office:value-type="string" office:string-value="#Н/Д" calcext:value-type="string">
            <text:p>#Н/Д</text:p>
          </table:table-cell>
          <table:table-cell table:formula="of:=VLOOKUP([.B1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97]+1" office:value-type="float" office:value="196" calcext:value-type="float">
            <text:p>196</text:p>
          </table:table-cell>
          <table:table-cell table:style-name="ce56" office:value-type="string" calcext:value-type="string">
            <text:p>30:12:020058:70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98];[.B199:.$B$1048576];1;0)" office:value-type="string" office:string-value="#Н/Д" calcext:value-type="string">
            <text:p>#Н/Д</text:p>
          </table:table-cell>
          <table:table-cell table:formula="of:=VLOOKUP([.B1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98]+1" office:value-type="float" office:value="197" calcext:value-type="float">
            <text:p>197</text:p>
          </table:table-cell>
          <table:table-cell table:style-name="ce56" office:value-type="string" calcext:value-type="string">
            <text:p>30:12:020066:1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1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199];[.B200:.$B$1048576];1;0)" office:value-type="string" office:string-value="#Н/Д" calcext:value-type="string">
            <text:p>#Н/Д</text:p>
          </table:table-cell>
          <table:table-cell table:formula="of:=VLOOKUP([.B1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199]+1" office:value-type="float" office:value="198" calcext:value-type="float">
            <text:p>198</text:p>
          </table:table-cell>
          <table:table-cell table:style-name="ce56" office:value-type="string" calcext:value-type="string">
            <text:p>30:12:020108:77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00];[.B201:.$B$1048576];1;0)" office:value-type="string" office:string-value="#Н/Д" calcext:value-type="string">
            <text:p>#Н/Д</text:p>
          </table:table-cell>
          <table:table-cell table:formula="of:=VLOOKUP([.B2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00]+1" office:value-type="float" office:value="199" calcext:value-type="float">
            <text:p>199</text:p>
          </table:table-cell>
          <table:table-cell table:style-name="ce56" office:value-type="string" calcext:value-type="string">
            <text:p>30:12:020163:87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2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01];[.B202:.$B$1048576];1;0)" office:value-type="string" office:string-value="#Н/Д" calcext:value-type="string">
            <text:p>#Н/Д</text:p>
          </table:table-cell>
          <table:table-cell table:formula="of:=VLOOKUP([.B2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01]+1" office:value-type="float" office:value="200" calcext:value-type="float">
            <text:p>200</text:p>
          </table:table-cell>
          <table:table-cell table:style-name="ce56" office:value-type="string" calcext:value-type="string">
            <text:p>30:12:020220:6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02];[.B203:.$B$1048576];1;0)" office:value-type="string" office:string-value="#Н/Д" calcext:value-type="string">
            <text:p>#Н/Д</text:p>
          </table:table-cell>
          <table:table-cell table:formula="of:=VLOOKUP([.B2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02]+1" office:value-type="float" office:value="201" calcext:value-type="float">
            <text:p>201</text:p>
          </table:table-cell>
          <table:table-cell table:style-name="ce56" office:value-type="string" calcext:value-type="string">
            <text:p>30:12:020238:560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2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03];[.B204:.$B$1048576];1;0)" office:value-type="string" office:string-value="#Н/Д" calcext:value-type="string">
            <text:p>#Н/Д</text:p>
          </table:table-cell>
          <table:table-cell table:formula="of:=VLOOKUP([.B2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03]+1" office:value-type="float" office:value="202" calcext:value-type="float">
            <text:p>202</text:p>
          </table:table-cell>
          <table:table-cell table:style-name="ce56" office:value-type="string" calcext:value-type="string">
            <text:p>30:12:020250:109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2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04];[.B205:.$B$1048576];1;0)" office:value-type="string" office:string-value="#Н/Д" calcext:value-type="string">
            <text:p>#Н/Д</text:p>
          </table:table-cell>
          <table:table-cell table:formula="of:=VLOOKUP([.B2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04]+1" office:value-type="float" office:value="203" calcext:value-type="float">
            <text:p>203</text:p>
          </table:table-cell>
          <table:table-cell table:style-name="ce56" office:value-type="string" calcext:value-type="string">
            <text:p>30:12:020250:31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05];[.B206:.$B$1048576];1;0)" office:value-type="string" office:string-value="#Н/Д" calcext:value-type="string">
            <text:p>#Н/Д</text:p>
          </table:table-cell>
          <table:table-cell table:formula="of:=VLOOKUP([.B2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05]+1" office:value-type="float" office:value="204" calcext:value-type="float">
            <text:p>204</text:p>
          </table:table-cell>
          <table:table-cell table:style-name="ce56" office:value-type="string" calcext:value-type="string">
            <text:p>30:12:020250:88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06];[.B207:.$B$1048576];1;0)" office:value-type="string" office:string-value="#Н/Д" calcext:value-type="string">
            <text:p>#Н/Д</text:p>
          </table:table-cell>
          <table:table-cell table:formula="of:=VLOOKUP([.B2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06]+1" office:value-type="float" office:value="205" calcext:value-type="float">
            <text:p>205</text:p>
          </table:table-cell>
          <table:table-cell table:style-name="ce56" office:value-type="string" calcext:value-type="string">
            <text:p>30:12:020287:156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07];[.B208:.$B$1048576];1;0)" office:value-type="string" office:string-value="#Н/Д" calcext:value-type="string">
            <text:p>#Н/Д</text:p>
          </table:table-cell>
          <table:table-cell table:formula="of:=VLOOKUP([.B2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07]+1" office:value-type="float" office:value="206" calcext:value-type="float">
            <text:p>206</text:p>
          </table:table-cell>
          <table:table-cell table:style-name="ce56" office:value-type="string" calcext:value-type="string">
            <text:p>30:12:020287:163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2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08];[.B209:.$B$1048576];1;0)" office:value-type="string" office:string-value="#Н/Д" calcext:value-type="string">
            <text:p>#Н/Д</text:p>
          </table:table-cell>
          <table:table-cell table:formula="of:=VLOOKUP([.B2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08]+1" office:value-type="float" office:value="207" calcext:value-type="float">
            <text:p>207</text:p>
          </table:table-cell>
          <table:table-cell table:style-name="ce56" office:value-type="string" calcext:value-type="string">
            <text:p>30:12:020292:142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09];[.B210:.$B$1048576];1;0)" office:value-type="string" office:string-value="#Н/Д" calcext:value-type="string">
            <text:p>#Н/Д</text:p>
          </table:table-cell>
          <table:table-cell table:formula="of:=VLOOKUP([.B2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09]+1" office:value-type="float" office:value="208" calcext:value-type="float">
            <text:p>208</text:p>
          </table:table-cell>
          <table:table-cell table:style-name="ce56" office:value-type="string" calcext:value-type="string">
            <text:p>30:12:020305:72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10];[.B211:.$B$1048576];1;0)" office:value-type="string" office:string-value="#Н/Д" calcext:value-type="string">
            <text:p>#Н/Д</text:p>
          </table:table-cell>
          <table:table-cell table:formula="of:=VLOOKUP([.B2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10]+1" office:value-type="float" office:value="209" calcext:value-type="float">
            <text:p>209</text:p>
          </table:table-cell>
          <table:table-cell table:style-name="ce56" office:value-type="string" calcext:value-type="string">
            <text:p>30:12:020309:177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11];[.B212:.$B$1048576];1;0)" office:value-type="string" office:string-value="#Н/Д" calcext:value-type="string">
            <text:p>#Н/Д</text:p>
          </table:table-cell>
          <table:table-cell table:formula="of:=VLOOKUP([.B2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11]+1" office:value-type="float" office:value="210" calcext:value-type="float">
            <text:p>210</text:p>
          </table:table-cell>
          <table:table-cell table:style-name="ce56" office:value-type="string" calcext:value-type="string">
            <text:p>30:12:020309:224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12];[.B213:.$B$1048576];1;0)" office:value-type="string" office:string-value="#Н/Д" calcext:value-type="string">
            <text:p>#Н/Д</text:p>
          </table:table-cell>
          <table:table-cell table:formula="of:=VLOOKUP([.B2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12]+1" office:value-type="float" office:value="211" calcext:value-type="float">
            <text:p>211</text:p>
          </table:table-cell>
          <table:table-cell table:style-name="ce56" office:value-type="string" calcext:value-type="string">
            <text:p>30:12:020309:521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13];[.B214:.$B$1048576];1;0)" office:value-type="string" office:string-value="#Н/Д" calcext:value-type="string">
            <text:p>#Н/Д</text:p>
          </table:table-cell>
          <table:table-cell table:formula="of:=VLOOKUP([.B2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13]+1" office:value-type="float" office:value="212" calcext:value-type="float">
            <text:p>212</text:p>
          </table:table-cell>
          <table:table-cell table:style-name="ce56" office:value-type="string" calcext:value-type="string">
            <text:p>30:12:020309:580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14];[.B215:.$B$1048576];1;0)" office:value-type="string" office:string-value="#Н/Д" calcext:value-type="string">
            <text:p>#Н/Д</text:p>
          </table:table-cell>
          <table:table-cell table:formula="of:=VLOOKUP([.B2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14]+1" office:value-type="float" office:value="213" calcext:value-type="float">
            <text:p>213</text:p>
          </table:table-cell>
          <table:table-cell table:style-name="ce56" office:value-type="string" calcext:value-type="string">
            <text:p>30:12:020309:709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2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15];[.B216:.$B$1048576];1;0)" office:value-type="string" office:string-value="#Н/Д" calcext:value-type="string">
            <text:p>#Н/Д</text:p>
          </table:table-cell>
          <table:table-cell table:formula="of:=VLOOKUP([.B2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15]+1" office:value-type="float" office:value="214" calcext:value-type="float">
            <text:p>214</text:p>
          </table:table-cell>
          <table:table-cell table:style-name="ce56" office:value-type="string" calcext:value-type="string">
            <text:p>30:12:020309:812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16];[.B217:.$B$1048576];1;0)" office:value-type="string" office:string-value="#Н/Д" calcext:value-type="string">
            <text:p>#Н/Д</text:p>
          </table:table-cell>
          <table:table-cell table:formula="of:=VLOOKUP([.B2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16]+1" office:value-type="float" office:value="215" calcext:value-type="float">
            <text:p>215</text:p>
          </table:table-cell>
          <table:table-cell table:style-name="ce56" office:value-type="string" calcext:value-type="string">
            <text:p>30:12:020309:839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17];[.B218:.$B$1048576];1;0)" office:value-type="string" office:string-value="#Н/Д" calcext:value-type="string">
            <text:p>#Н/Д</text:p>
          </table:table-cell>
          <table:table-cell table:formula="of:=VLOOKUP([.B2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17]+1" office:value-type="float" office:value="216" calcext:value-type="float">
            <text:p>216</text:p>
          </table:table-cell>
          <table:table-cell table:style-name="ce56" office:value-type="string" calcext:value-type="string">
            <text:p>30:12:020309:839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18];[.B219:.$B$1048576];1;0)" office:value-type="string" office:string-value="#Н/Д" calcext:value-type="string">
            <text:p>#Н/Д</text:p>
          </table:table-cell>
          <table:table-cell table:formula="of:=VLOOKUP([.B2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18]+1" office:value-type="float" office:value="217" calcext:value-type="float">
            <text:p>217</text:p>
          </table:table-cell>
          <table:table-cell table:style-name="ce56" office:value-type="string" calcext:value-type="string">
            <text:p>30:12:020309:870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19];[.B220:.$B$1048576];1;0)" office:value-type="string" office:string-value="#Н/Д" calcext:value-type="string">
            <text:p>#Н/Д</text:p>
          </table:table-cell>
          <table:table-cell table:formula="of:=VLOOKUP([.B2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19]+1" office:value-type="float" office:value="218" calcext:value-type="float">
            <text:p>218</text:p>
          </table:table-cell>
          <table:table-cell table:style-name="ce56" office:value-type="string" calcext:value-type="string">
            <text:p>30:12:020337:103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2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20];[.B221:.$B$1048576];1;0)" office:value-type="string" office:string-value="#Н/Д" calcext:value-type="string">
            <text:p>#Н/Д</text:p>
          </table:table-cell>
          <table:table-cell table:formula="of:=VLOOKUP([.B2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20]+1" office:value-type="float" office:value="219" calcext:value-type="float">
            <text:p>219</text:p>
          </table:table-cell>
          <table:table-cell table:style-name="ce56" office:value-type="string" calcext:value-type="string">
            <text:p>30:12:020363:10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2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21];[.B222:.$B$1048576];1;0)" office:value-type="string" office:string-value="#Н/Д" calcext:value-type="string">
            <text:p>#Н/Д</text:p>
          </table:table-cell>
          <table:table-cell table:formula="of:=VLOOKUP([.B2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21]+1" office:value-type="float" office:value="220" calcext:value-type="float">
            <text:p>220</text:p>
          </table:table-cell>
          <table:table-cell table:style-name="ce56" office:value-type="string" calcext:value-type="string">
            <text:p>30:12:020435:13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2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22];[.B223:.$B$1048576];1;0)" office:value-type="string" office:string-value="#Н/Д" calcext:value-type="string">
            <text:p>#Н/Д</text:p>
          </table:table-cell>
          <table:table-cell table:formula="of:=VLOOKUP([.B2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22]+1" office:value-type="float" office:value="221" calcext:value-type="float">
            <text:p>221</text:p>
          </table:table-cell>
          <table:table-cell table:style-name="ce56" office:value-type="string" calcext:value-type="string">
            <text:p>30:12:020504:28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23];[.B224:.$B$1048576];1;0)" office:value-type="string" office:string-value="#Н/Д" calcext:value-type="string">
            <text:p>#Н/Д</text:p>
          </table:table-cell>
          <table:table-cell table:formula="of:=VLOOKUP([.B2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23]+1" office:value-type="float" office:value="222" calcext:value-type="float">
            <text:p>222</text:p>
          </table:table-cell>
          <table:table-cell table:style-name="ce56" office:value-type="string" calcext:value-type="string">
            <text:p>30:12:020504:38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2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24];[.B225:.$B$1048576];1;0)" office:value-type="string" office:string-value="#Н/Д" calcext:value-type="string">
            <text:p>#Н/Д</text:p>
          </table:table-cell>
          <table:table-cell table:formula="of:=VLOOKUP([.B2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24]+1" office:value-type="float" office:value="223" calcext:value-type="float">
            <text:p>223</text:p>
          </table:table-cell>
          <table:table-cell table:style-name="ce56" office:value-type="string" calcext:value-type="string">
            <text:p>30:12:020504:53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25];[.B226:.$B$1048576];1;0)" office:value-type="string" office:string-value="#Н/Д" calcext:value-type="string">
            <text:p>#Н/Д</text:p>
          </table:table-cell>
          <table:table-cell table:formula="of:=VLOOKUP([.B2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25]+1" office:value-type="float" office:value="224" calcext:value-type="float">
            <text:p>224</text:p>
          </table:table-cell>
          <table:table-cell table:style-name="ce56" office:value-type="string" calcext:value-type="string">
            <text:p>30:12:020515:125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2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26];[.B227:.$B$1048576];1;0)" office:value-type="string" office:string-value="#Н/Д" calcext:value-type="string">
            <text:p>#Н/Д</text:p>
          </table:table-cell>
          <table:table-cell table:formula="of:=VLOOKUP([.B2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26]+1" office:value-type="float" office:value="225" calcext:value-type="float">
            <text:p>225</text:p>
          </table:table-cell>
          <table:table-cell table:style-name="ce56" office:value-type="string" calcext:value-type="string">
            <text:p>30:12:020515:28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2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27];[.B228:.$B$1048576];1;0)" office:value-type="string" office:string-value="#Н/Д" calcext:value-type="string">
            <text:p>#Н/Д</text:p>
          </table:table-cell>
          <table:table-cell table:formula="of:=VLOOKUP([.B2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27]+1" office:value-type="float" office:value="226" calcext:value-type="float">
            <text:p>226</text:p>
          </table:table-cell>
          <table:table-cell table:style-name="ce56" office:value-type="string" calcext:value-type="string">
            <text:p>30:12:020543:25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28];[.B229:.$B$1048576];1;0)" office:value-type="string" office:string-value="#Н/Д" calcext:value-type="string">
            <text:p>#Н/Д</text:p>
          </table:table-cell>
          <table:table-cell table:formula="of:=VLOOKUP([.B2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28]+1" office:value-type="float" office:value="227" calcext:value-type="float">
            <text:p>227</text:p>
          </table:table-cell>
          <table:table-cell table:style-name="ce56" office:value-type="string" calcext:value-type="string">
            <text:p>30:12:020564:27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29];[.B230:.$B$1048576];1;0)" office:value-type="string" office:string-value="#Н/Д" calcext:value-type="string">
            <text:p>#Н/Д</text:p>
          </table:table-cell>
          <table:table-cell table:formula="of:=VLOOKUP([.B2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29]+1" office:value-type="float" office:value="228" calcext:value-type="float">
            <text:p>228</text:p>
          </table:table-cell>
          <table:table-cell table:style-name="ce56" office:value-type="string" calcext:value-type="string">
            <text:p>30:12:020659:33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2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30];[.B231:.$B$1048576];1;0)" office:value-type="string" office:string-value="#Н/Д" calcext:value-type="string">
            <text:p>#Н/Д</text:p>
          </table:table-cell>
          <table:table-cell table:formula="of:=VLOOKUP([.B2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30]+1" office:value-type="float" office:value="229" calcext:value-type="float">
            <text:p>229</text:p>
          </table:table-cell>
          <table:table-cell table:style-name="ce56" office:value-type="string" calcext:value-type="string">
            <text:p>30:12:020659:56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2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31];[.B232:.$B$1048576];1;0)" office:value-type="string" office:string-value="#Н/Д" calcext:value-type="string">
            <text:p>#Н/Д</text:p>
          </table:table-cell>
          <table:table-cell table:formula="of:=VLOOKUP([.B2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31]+1" office:value-type="float" office:value="230" calcext:value-type="float">
            <text:p>230</text:p>
          </table:table-cell>
          <table:table-cell table:style-name="ce56" office:value-type="string" calcext:value-type="string">
            <text:p>30:12:020659:95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2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32];[.B233:.$B$1048576];1;0)" office:value-type="string" office:string-value="#Н/Д" calcext:value-type="string">
            <text:p>#Н/Д</text:p>
          </table:table-cell>
          <table:table-cell table:formula="of:=VLOOKUP([.B2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32]+1" office:value-type="float" office:value="231" calcext:value-type="float">
            <text:p>231</text:p>
          </table:table-cell>
          <table:table-cell table:style-name="ce56" office:value-type="string" calcext:value-type="string">
            <text:p>30:12:020746:29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33];[.B234:.$B$1048576];1;0)" office:value-type="string" office:string-value="#Н/Д" calcext:value-type="string">
            <text:p>#Н/Д</text:p>
          </table:table-cell>
          <table:table-cell table:formula="of:=VLOOKUP([.B2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33]+1" office:value-type="float" office:value="232" calcext:value-type="float">
            <text:p>232</text:p>
          </table:table-cell>
          <table:table-cell table:style-name="ce56" office:value-type="string" calcext:value-type="string">
            <text:p>30:12:020748:39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34];[.B235:.$B$1048576];1;0)" office:value-type="string" office:string-value="#Н/Д" calcext:value-type="string">
            <text:p>#Н/Д</text:p>
          </table:table-cell>
          <table:table-cell table:formula="of:=VLOOKUP([.B2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34]+1" office:value-type="float" office:value="233" calcext:value-type="float">
            <text:p>233</text:p>
          </table:table-cell>
          <table:table-cell table:style-name="ce56" office:value-type="string" calcext:value-type="string">
            <text:p>30:12:020755:38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2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35];[.B236:.$B$1048576];1;0)" office:value-type="string" office:string-value="#Н/Д" calcext:value-type="string">
            <text:p>#Н/Д</text:p>
          </table:table-cell>
          <table:table-cell table:formula="of:=VLOOKUP([.B2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35]+1" office:value-type="float" office:value="234" calcext:value-type="float">
            <text:p>234</text:p>
          </table:table-cell>
          <table:table-cell table:style-name="ce56" office:value-type="string" calcext:value-type="string">
            <text:p>30:12:020788:10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36];[.B237:.$B$1048576];1;0)" office:value-type="string" office:string-value="#Н/Д" calcext:value-type="string">
            <text:p>#Н/Д</text:p>
          </table:table-cell>
          <table:table-cell table:formula="of:=VLOOKUP([.B2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36]+1" office:value-type="float" office:value="235" calcext:value-type="float">
            <text:p>235</text:p>
          </table:table-cell>
          <table:table-cell table:style-name="ce56" office:value-type="string" calcext:value-type="string">
            <text:p>30:12:020886:251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37];[.B238:.$B$1048576];1;0)" office:value-type="string" office:string-value="#Н/Д" calcext:value-type="string">
            <text:p>#Н/Д</text:p>
          </table:table-cell>
          <table:table-cell table:formula="of:=VLOOKUP([.B2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37]+1" office:value-type="float" office:value="236" calcext:value-type="float">
            <text:p>236</text:p>
          </table:table-cell>
          <table:table-cell table:style-name="ce56" office:value-type="string" calcext:value-type="string">
            <text:p>30:12:020997:132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38];[.B239:.$B$1048576];1;0)" office:value-type="string" office:string-value="#Н/Д" calcext:value-type="string">
            <text:p>#Н/Д</text:p>
          </table:table-cell>
          <table:table-cell table:formula="of:=VLOOKUP([.B2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38]+1" office:value-type="float" office:value="237" calcext:value-type="float">
            <text:p>237</text:p>
          </table:table-cell>
          <table:table-cell table:style-name="ce56" office:value-type="string" calcext:value-type="string">
            <text:p>30:12:020997:132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39];[.B240:.$B$1048576];1;0)" office:value-type="string" office:string-value="#Н/Д" calcext:value-type="string">
            <text:p>#Н/Д</text:p>
          </table:table-cell>
          <table:table-cell table:formula="of:=VLOOKUP([.B2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39]+1" office:value-type="float" office:value="238" calcext:value-type="float">
            <text:p>238</text:p>
          </table:table-cell>
          <table:table-cell table:style-name="ce56" office:value-type="string" calcext:value-type="string">
            <text:p>30:12:020997:132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40];[.B241:.$B$1048576];1;0)" office:value-type="string" office:string-value="#Н/Д" calcext:value-type="string">
            <text:p>#Н/Д</text:p>
          </table:table-cell>
          <table:table-cell table:formula="of:=VLOOKUP([.B2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40]+1" office:value-type="float" office:value="239" calcext:value-type="float">
            <text:p>239</text:p>
          </table:table-cell>
          <table:table-cell table:style-name="ce56" office:value-type="string" calcext:value-type="string">
            <text:p>30:12:020997:133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41];[.B242:.$B$1048576];1;0)" office:value-type="string" office:string-value="#Н/Д" calcext:value-type="string">
            <text:p>#Н/Д</text:p>
          </table:table-cell>
          <table:table-cell table:formula="of:=VLOOKUP([.B2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41]+1" office:value-type="float" office:value="240" calcext:value-type="float">
            <text:p>240</text:p>
          </table:table-cell>
          <table:table-cell table:style-name="ce56" office:value-type="string" calcext:value-type="string">
            <text:p>30:12:021014:78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42];[.B243:.$B$1048576];1;0)" office:value-type="string" office:string-value="#Н/Д" calcext:value-type="string">
            <text:p>#Н/Д</text:p>
          </table:table-cell>
          <table:table-cell table:formula="of:=VLOOKUP([.B2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42]+1" office:value-type="float" office:value="241" calcext:value-type="float">
            <text:p>241</text:p>
          </table:table-cell>
          <table:table-cell table:style-name="ce56" office:value-type="string" calcext:value-type="string">
            <text:p>30:12:021014:86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2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43];[.B244:.$B$1048576];1;0)" office:value-type="string" office:string-value="#Н/Д" calcext:value-type="string">
            <text:p>#Н/Д</text:p>
          </table:table-cell>
          <table:table-cell table:formula="of:=VLOOKUP([.B2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43]+1" office:value-type="float" office:value="242" calcext:value-type="float">
            <text:p>242</text:p>
          </table:table-cell>
          <table:table-cell table:style-name="ce56" office:value-type="string" calcext:value-type="string">
            <text:p>30:12:021014:93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2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44];[.B245:.$B$1048576];1;0)" office:value-type="string" office:string-value="#Н/Д" calcext:value-type="string">
            <text:p>#Н/Д</text:p>
          </table:table-cell>
          <table:table-cell table:formula="of:=VLOOKUP([.B2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44]+1" office:value-type="float" office:value="243" calcext:value-type="float">
            <text:p>243</text:p>
          </table:table-cell>
          <table:table-cell table:style-name="ce56" office:value-type="string" calcext:value-type="string">
            <text:p>30:12:021034:13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1-01-04" calcext:value-type="date">
            <text:p>04.01.2021</text:p>
          </table:table-cell>
          <table:table-cell table:number-columns-repeated="2"/>
          <table:table-cell table:formula="of:=VLOOKUP([.B2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45];[.B246:.$B$1048576];1;0)" office:value-type="string" office:string-value="#Н/Д" calcext:value-type="string">
            <text:p>#Н/Д</text:p>
          </table:table-cell>
          <table:table-cell table:formula="of:=VLOOKUP([.B2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45]+1" office:value-type="float" office:value="244" calcext:value-type="float">
            <text:p>244</text:p>
          </table:table-cell>
          <table:table-cell table:style-name="ce56" office:value-type="string" calcext:value-type="string">
            <text:p>30:12:021130:51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2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46];[.B247:.$B$1048576];1;0)" office:value-type="string" office:string-value="#Н/Д" calcext:value-type="string">
            <text:p>#Н/Д</text:p>
          </table:table-cell>
          <table:table-cell table:formula="of:=VLOOKUP([.B2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46]+1" office:value-type="float" office:value="245" calcext:value-type="float">
            <text:p>245</text:p>
          </table:table-cell>
          <table:table-cell table:style-name="ce56" office:value-type="string" calcext:value-type="string">
            <text:p>30:12:021138:65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2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47];[.B248:.$B$1048576];1;0)" office:value-type="string" office:string-value="#Н/Д" calcext:value-type="string">
            <text:p>#Н/Д</text:p>
          </table:table-cell>
          <table:table-cell table:formula="of:=VLOOKUP([.B2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47]+1" office:value-type="float" office:value="246" calcext:value-type="float">
            <text:p>246</text:p>
          </table:table-cell>
          <table:table-cell table:style-name="ce56" office:value-type="string" calcext:value-type="string">
            <text:p>30:12:021139:44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48];[.B249:.$B$1048576];1;0)" office:value-type="string" office:string-value="#Н/Д" calcext:value-type="string">
            <text:p>#Н/Д</text:p>
          </table:table-cell>
          <table:table-cell table:formula="of:=VLOOKUP([.B2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48]+1" office:value-type="float" office:value="247" calcext:value-type="float">
            <text:p>247</text:p>
          </table:table-cell>
          <table:table-cell table:style-name="ce56" office:value-type="string" calcext:value-type="string">
            <text:p>30:12:021139:69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49];[.B250:.$B$1048576];1;0)" office:value-type="string" office:string-value="#Н/Д" calcext:value-type="string">
            <text:p>#Н/Д</text:p>
          </table:table-cell>
          <table:table-cell table:formula="of:=VLOOKUP([.B2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49]+1" office:value-type="float" office:value="248" calcext:value-type="float">
            <text:p>248</text:p>
          </table:table-cell>
          <table:table-cell table:style-name="ce56" office:value-type="string" calcext:value-type="string">
            <text:p>30:12:022001:59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2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50];[.B251:.$B$1048576];1;0)" office:value-type="string" office:string-value="#Н/Д" calcext:value-type="string">
            <text:p>#Н/Д</text:p>
          </table:table-cell>
          <table:table-cell table:formula="of:=VLOOKUP([.B2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50]+1" office:value-type="float" office:value="249" calcext:value-type="float">
            <text:p>249</text:p>
          </table:table-cell>
          <table:table-cell table:style-name="ce56" office:value-type="string" calcext:value-type="string">
            <text:p>30:12:022001:74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51];[.B252:.$B$1048576];1;0)" office:value-type="string" office:string-value="#Н/Д" calcext:value-type="string">
            <text:p>#Н/Д</text:p>
          </table:table-cell>
          <table:table-cell table:formula="of:=VLOOKUP([.B2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51]+1" office:value-type="float" office:value="250" calcext:value-type="float">
            <text:p>250</text:p>
          </table:table-cell>
          <table:table-cell table:style-name="ce56" office:value-type="string" calcext:value-type="string">
            <text:p>30:12:022074:26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52];[.B253:.$B$1048576];1;0)" office:value-type="string" office:string-value="#Н/Д" calcext:value-type="string">
            <text:p>#Н/Д</text:p>
          </table:table-cell>
          <table:table-cell table:formula="of:=VLOOKUP([.B2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52]+1" office:value-type="float" office:value="251" calcext:value-type="float">
            <text:p>251</text:p>
          </table:table-cell>
          <table:table-cell table:style-name="ce56" office:value-type="string" calcext:value-type="string">
            <text:p>30:12:030024:158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2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53];[.B254:.$B$1048576];1;0)" office:value-type="string" office:string-value="#Н/Д" calcext:value-type="string">
            <text:p>#Н/Д</text:p>
          </table:table-cell>
          <table:table-cell table:formula="of:=VLOOKUP([.B2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53]+1" office:value-type="float" office:value="252" calcext:value-type="float">
            <text:p>252</text:p>
          </table:table-cell>
          <table:table-cell table:style-name="ce56" office:value-type="string" calcext:value-type="string">
            <text:p>30:12:030024:285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54];[.B255:.$B$1048576];1;0)" office:value-type="string" office:string-value="#Н/Д" calcext:value-type="string">
            <text:p>#Н/Д</text:p>
          </table:table-cell>
          <table:table-cell table:formula="of:=VLOOKUP([.B2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54]+1" office:value-type="float" office:value="253" calcext:value-type="float">
            <text:p>253</text:p>
          </table:table-cell>
          <table:table-cell table:style-name="ce56" office:value-type="string" calcext:value-type="string">
            <text:p>30:12:030024:77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2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55];[.B256:.$B$1048576];1;0)" office:value-type="string" office:string-value="#Н/Д" calcext:value-type="string">
            <text:p>#Н/Д</text:p>
          </table:table-cell>
          <table:table-cell table:formula="of:=VLOOKUP([.B2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55]+1" office:value-type="float" office:value="254" calcext:value-type="float">
            <text:p>254</text:p>
          </table:table-cell>
          <table:table-cell table:style-name="ce56" office:value-type="string" calcext:value-type="string">
            <text:p>30:12:030054:132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56];[.B257:.$B$1048576];1;0)" office:value-type="string" office:string-value="#Н/Д" calcext:value-type="string">
            <text:p>#Н/Д</text:p>
          </table:table-cell>
          <table:table-cell table:formula="of:=VLOOKUP([.B2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56]+1" office:value-type="float" office:value="255" calcext:value-type="float">
            <text:p>255</text:p>
          </table:table-cell>
          <table:table-cell table:style-name="ce56" office:value-type="string" calcext:value-type="string">
            <text:p>30:12:030068:151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57];[.B258:.$B$1048576];1;0)" office:value-type="string" office:string-value="#Н/Д" calcext:value-type="string">
            <text:p>#Н/Д</text:p>
          </table:table-cell>
          <table:table-cell table:formula="of:=VLOOKUP([.B2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57]+1" office:value-type="float" office:value="256" calcext:value-type="float">
            <text:p>256</text:p>
          </table:table-cell>
          <table:table-cell table:style-name="ce56" office:value-type="string" calcext:value-type="string">
            <text:p>30:12:030068:386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2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58];[.B259:.$B$1048576];1;0)" office:value-type="string" office:string-value="#Н/Д" calcext:value-type="string">
            <text:p>#Н/Д</text:p>
          </table:table-cell>
          <table:table-cell table:formula="of:=VLOOKUP([.B2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58]+1" office:value-type="float" office:value="257" calcext:value-type="float">
            <text:p>257</text:p>
          </table:table-cell>
          <table:table-cell table:style-name="ce56" office:value-type="string" calcext:value-type="string">
            <text:p>30:12:030071:171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2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59];[.B260:.$B$1048576];1;0)" office:value-type="string" office:string-value="#Н/Д" calcext:value-type="string">
            <text:p>#Н/Д</text:p>
          </table:table-cell>
          <table:table-cell table:formula="of:=VLOOKUP([.B2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59]+1" office:value-type="float" office:value="258" calcext:value-type="float">
            <text:p>258</text:p>
          </table:table-cell>
          <table:table-cell table:style-name="ce56" office:value-type="string" calcext:value-type="string">
            <text:p>30:12:030071:303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60];[.B261:.$B$1048576];1;0)" office:value-type="string" office:string-value="#Н/Д" calcext:value-type="string">
            <text:p>#Н/Д</text:p>
          </table:table-cell>
          <table:table-cell table:formula="of:=VLOOKUP([.B2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60]+1" office:value-type="float" office:value="259" calcext:value-type="float">
            <text:p>259</text:p>
          </table:table-cell>
          <table:table-cell table:style-name="ce56" office:value-type="string" calcext:value-type="string">
            <text:p>30:12:030071:68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2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61];[.B262:.$B$1048576];1;0)" office:value-type="string" office:string-value="#Н/Д" calcext:value-type="string">
            <text:p>#Н/Д</text:p>
          </table:table-cell>
          <table:table-cell table:formula="of:=VLOOKUP([.B2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61]+1" office:value-type="float" office:value="260" calcext:value-type="float">
            <text:p>260</text:p>
          </table:table-cell>
          <table:table-cell table:style-name="ce56" office:value-type="string" calcext:value-type="string">
            <text:p>30:12:030109:47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62];[.B263:.$B$1048576];1;0)" office:value-type="string" office:string-value="#Н/Д" calcext:value-type="string">
            <text:p>#Н/Д</text:p>
          </table:table-cell>
          <table:table-cell table:formula="of:=VLOOKUP([.B2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62]+1" office:value-type="float" office:value="261" calcext:value-type="float">
            <text:p>261</text:p>
          </table:table-cell>
          <table:table-cell table:style-name="ce56" office:value-type="string" calcext:value-type="string">
            <text:p>30:12:030110:511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63];[.B264:.$B$1048576];1;0)" office:value-type="string" office:string-value="#Н/Д" calcext:value-type="string">
            <text:p>#Н/Д</text:p>
          </table:table-cell>
          <table:table-cell table:formula="of:=VLOOKUP([.B2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63]+1" office:value-type="float" office:value="262" calcext:value-type="float">
            <text:p>262</text:p>
          </table:table-cell>
          <table:table-cell table:style-name="ce56" office:value-type="string" calcext:value-type="string">
            <text:p>30:12:030115:39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2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64];[.B265:.$B$1048576];1;0)" office:value-type="string" office:string-value="#Н/Д" calcext:value-type="string">
            <text:p>#Н/Д</text:p>
          </table:table-cell>
          <table:table-cell table:formula="of:=VLOOKUP([.B2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64]+1" office:value-type="float" office:value="263" calcext:value-type="float">
            <text:p>263</text:p>
          </table:table-cell>
          <table:table-cell table:style-name="ce56" office:value-type="string" calcext:value-type="string">
            <text:p>30:12:030115:47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65];[.B266:.$B$1048576];1;0)" office:value-type="string" office:string-value="#Н/Д" calcext:value-type="string">
            <text:p>#Н/Д</text:p>
          </table:table-cell>
          <table:table-cell table:formula="of:=VLOOKUP([.B2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65]+1" office:value-type="float" office:value="264" calcext:value-type="float">
            <text:p>264</text:p>
          </table:table-cell>
          <table:table-cell table:style-name="ce56" office:value-type="string" calcext:value-type="string">
            <text:p>30:12:030136:31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2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66];[.B267:.$B$1048576];1;0)" office:value-type="string" office:string-value="#Н/Д" calcext:value-type="string">
            <text:p>#Н/Д</text:p>
          </table:table-cell>
          <table:table-cell table:formula="of:=VLOOKUP([.B2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66]+1" office:value-type="float" office:value="265" calcext:value-type="float">
            <text:p>265</text:p>
          </table:table-cell>
          <table:table-cell table:style-name="ce56" office:value-type="string" calcext:value-type="string">
            <text:p>30:12:030161:10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2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67];[.B268:.$B$1048576];1;0)" office:value-type="string" office:string-value="#Н/Д" calcext:value-type="string">
            <text:p>#Н/Д</text:p>
          </table:table-cell>
          <table:table-cell table:formula="of:=VLOOKUP([.B2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67]+1" office:value-type="float" office:value="266" calcext:value-type="float">
            <text:p>266</text:p>
          </table:table-cell>
          <table:table-cell table:style-name="ce56" office:value-type="string" calcext:value-type="string">
            <text:p>30:12:030331:53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2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68];[.B269:.$B$1048576];1;0)" office:value-type="string" office:string-value="#Н/Д" calcext:value-type="string">
            <text:p>#Н/Д</text:p>
          </table:table-cell>
          <table:table-cell table:formula="of:=VLOOKUP([.B2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68]+1" office:value-type="float" office:value="267" calcext:value-type="float">
            <text:p>267</text:p>
          </table:table-cell>
          <table:table-cell table:style-name="ce56" office:value-type="string" calcext:value-type="string">
            <text:p>30:12:030355:61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2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69];[.B270:.$B$1048576];1;0)" office:value-type="string" office:string-value="#Н/Д" calcext:value-type="string">
            <text:p>#Н/Д</text:p>
          </table:table-cell>
          <table:table-cell table:formula="of:=VLOOKUP([.B2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69]+1" office:value-type="float" office:value="268" calcext:value-type="float">
            <text:p>268</text:p>
          </table:table-cell>
          <table:table-cell table:style-name="ce56" office:value-type="string" calcext:value-type="string">
            <text:p>30:12:030404:32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2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70];[.B271:.$B$1048576];1;0)" office:value-type="string" office:string-value="#Н/Д" calcext:value-type="string">
            <text:p>#Н/Д</text:p>
          </table:table-cell>
          <table:table-cell table:formula="of:=VLOOKUP([.B2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70]+1" office:value-type="float" office:value="269" calcext:value-type="float">
            <text:p>269</text:p>
          </table:table-cell>
          <table:table-cell table:style-name="ce56" office:value-type="string" calcext:value-type="string">
            <text:p>30:12:030598:4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2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71];[.B272:.$B$1048576];1;0)" office:value-type="string" office:string-value="#Н/Д" calcext:value-type="string">
            <text:p>#Н/Д</text:p>
          </table:table-cell>
          <table:table-cell table:formula="of:=VLOOKUP([.B2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71]+1" office:value-type="float" office:value="270" calcext:value-type="float">
            <text:p>270</text:p>
          </table:table-cell>
          <table:table-cell table:style-name="ce56" office:value-type="string" calcext:value-type="string">
            <text:p>30:12:030609:140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2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72];[.B273:.$B$1048576];1;0)" office:value-type="string" office:string-value="#Н/Д" calcext:value-type="string">
            <text:p>#Н/Д</text:p>
          </table:table-cell>
          <table:table-cell table:formula="of:=VLOOKUP([.B2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72]+1" office:value-type="float" office:value="271" calcext:value-type="float">
            <text:p>271</text:p>
          </table:table-cell>
          <table:table-cell table:style-name="ce56" office:value-type="string" calcext:value-type="string">
            <text:p>30:12:030614:31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73];[.B274:.$B$1048576];1;0)" office:value-type="string" office:string-value="#Н/Д" calcext:value-type="string">
            <text:p>#Н/Д</text:p>
          </table:table-cell>
          <table:table-cell table:formula="of:=VLOOKUP([.B2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73]+1" office:value-type="float" office:value="272" calcext:value-type="float">
            <text:p>272</text:p>
          </table:table-cell>
          <table:table-cell table:style-name="ce56" office:value-type="string" calcext:value-type="string">
            <text:p>30:12:030643:80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74];[.B275:.$B$1048576];1;0)" office:value-type="string" office:string-value="#Н/Д" calcext:value-type="string">
            <text:p>#Н/Д</text:p>
          </table:table-cell>
          <table:table-cell table:formula="of:=VLOOKUP([.B2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74]+1" office:value-type="float" office:value="273" calcext:value-type="float">
            <text:p>273</text:p>
          </table:table-cell>
          <table:table-cell table:style-name="ce56" office:value-type="string" calcext:value-type="string">
            <text:p>30:12:030650:146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2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75];[.B276:.$B$1048576];1;0)" office:value-type="string" office:string-value="#Н/Д" calcext:value-type="string">
            <text:p>#Н/Д</text:p>
          </table:table-cell>
          <table:table-cell table:formula="of:=VLOOKUP([.B2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75]+1" office:value-type="float" office:value="274" calcext:value-type="float">
            <text:p>274</text:p>
          </table:table-cell>
          <table:table-cell table:style-name="ce56" office:value-type="string" calcext:value-type="string">
            <text:p>30:12:030704:2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76];[.B277:.$B$1048576];1;0)" office:value-type="string" office:string-value="#Н/Д" calcext:value-type="string">
            <text:p>#Н/Д</text:p>
          </table:table-cell>
          <table:table-cell table:formula="of:=VLOOKUP([.B2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76]+1" office:value-type="float" office:value="275" calcext:value-type="float">
            <text:p>275</text:p>
          </table:table-cell>
          <table:table-cell table:style-name="ce56" office:value-type="string" calcext:value-type="string">
            <text:p>30:12:030771:148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2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77];[.B278:.$B$1048576];1;0)" office:value-type="string" office:string-value="#Н/Д" calcext:value-type="string">
            <text:p>#Н/Д</text:p>
          </table:table-cell>
          <table:table-cell table:formula="of:=VLOOKUP([.B2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77]+1" office:value-type="float" office:value="276" calcext:value-type="float">
            <text:p>276</text:p>
          </table:table-cell>
          <table:table-cell table:style-name="ce56" office:value-type="string" calcext:value-type="string">
            <text:p>30:12:030771:184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2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78];[.B279:.$B$1048576];1;0)" office:value-type="string" office:string-value="#Н/Д" calcext:value-type="string">
            <text:p>#Н/Д</text:p>
          </table:table-cell>
          <table:table-cell table:formula="of:=VLOOKUP([.B2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78]+1" office:value-type="float" office:value="277" calcext:value-type="float">
            <text:p>277</text:p>
          </table:table-cell>
          <table:table-cell table:style-name="ce56" office:value-type="string" calcext:value-type="string">
            <text:p>30:12:030771:234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79];[.B280:.$B$1048576];1;0)" office:value-type="string" office:string-value="#Н/Д" calcext:value-type="string">
            <text:p>#Н/Д</text:p>
          </table:table-cell>
          <table:table-cell table:formula="of:=VLOOKUP([.B2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79]+1" office:value-type="float" office:value="278" calcext:value-type="float">
            <text:p>278</text:p>
          </table:table-cell>
          <table:table-cell table:style-name="ce56" office:value-type="string" calcext:value-type="string">
            <text:p>30:12:030771:259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80];[.B281:.$B$1048576];1;0)" office:value-type="string" office:string-value="#Н/Д" calcext:value-type="string">
            <text:p>#Н/Д</text:p>
          </table:table-cell>
          <table:table-cell table:formula="of:=VLOOKUP([.B2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80]+1" office:value-type="float" office:value="279" calcext:value-type="float">
            <text:p>279</text:p>
          </table:table-cell>
          <table:table-cell table:style-name="ce56" office:value-type="string" calcext:value-type="string">
            <text:p>30:12:030771:260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81];[.B282:.$B$1048576];1;0)" office:value-type="string" office:string-value="#Н/Д" calcext:value-type="string">
            <text:p>#Н/Д</text:p>
          </table:table-cell>
          <table:table-cell table:formula="of:=VLOOKUP([.B2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81]+1" office:value-type="float" office:value="280" calcext:value-type="float">
            <text:p>280</text:p>
          </table:table-cell>
          <table:table-cell table:style-name="ce56" office:value-type="string" calcext:value-type="string">
            <text:p>30:12:030791:120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2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82];[.B283:.$B$1048576];1;0)" office:value-type="string" office:string-value="#Н/Д" calcext:value-type="string">
            <text:p>#Н/Д</text:p>
          </table:table-cell>
          <table:table-cell table:formula="of:=VLOOKUP([.B2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82]+1" office:value-type="float" office:value="281" calcext:value-type="float">
            <text:p>281</text:p>
          </table:table-cell>
          <table:table-cell table:style-name="ce56" office:value-type="string" calcext:value-type="string">
            <text:p>30:12:030802:22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2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83];[.B284:.$B$1048576];1;0)" office:value-type="string" office:string-value="#Н/Д" calcext:value-type="string">
            <text:p>#Н/Д</text:p>
          </table:table-cell>
          <table:table-cell table:formula="of:=VLOOKUP([.B2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83]+1" office:value-type="float" office:value="282" calcext:value-type="float">
            <text:p>282</text:p>
          </table:table-cell>
          <table:table-cell table:style-name="ce56" office:value-type="string" calcext:value-type="string">
            <text:p>30:12:030802:26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2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84];[.B285:.$B$1048576];1;0)" office:value-type="string" office:string-value="#Н/Д" calcext:value-type="string">
            <text:p>#Н/Д</text:p>
          </table:table-cell>
          <table:table-cell table:formula="of:=VLOOKUP([.B2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84]+1" office:value-type="float" office:value="283" calcext:value-type="float">
            <text:p>283</text:p>
          </table:table-cell>
          <table:table-cell table:style-name="ce56" office:value-type="string" calcext:value-type="string">
            <text:p>30:12:030802:26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2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85];[.B286:.$B$1048576];1;0)" office:value-type="string" office:string-value="#Н/Д" calcext:value-type="string">
            <text:p>#Н/Д</text:p>
          </table:table-cell>
          <table:table-cell table:formula="of:=VLOOKUP([.B2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85]+1" office:value-type="float" office:value="284" calcext:value-type="float">
            <text:p>284</text:p>
          </table:table-cell>
          <table:table-cell table:style-name="ce56" office:value-type="string" calcext:value-type="string">
            <text:p>30:12:030802:26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2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86];[.B287:.$B$1048576];1;0)" office:value-type="string" office:string-value="#Н/Д" calcext:value-type="string">
            <text:p>#Н/Д</text:p>
          </table:table-cell>
          <table:table-cell table:formula="of:=VLOOKUP([.B2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86]+1" office:value-type="float" office:value="285" calcext:value-type="float">
            <text:p>285</text:p>
          </table:table-cell>
          <table:table-cell table:style-name="ce56" office:value-type="string" calcext:value-type="string">
            <text:p>30:12:030802:29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2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87];[.B288:.$B$1048576];1;0)" office:value-type="string" office:string-value="#Н/Д" calcext:value-type="string">
            <text:p>#Н/Д</text:p>
          </table:table-cell>
          <table:table-cell table:formula="of:=VLOOKUP([.B2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87]+1" office:value-type="float" office:value="286" calcext:value-type="float">
            <text:p>286</text:p>
          </table:table-cell>
          <table:table-cell table:style-name="ce56" office:value-type="string" calcext:value-type="string">
            <text:p>30:12:030802:29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2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88];[.B289:.$B$1048576];1;0)" office:value-type="string" office:string-value="#Н/Д" calcext:value-type="string">
            <text:p>#Н/Д</text:p>
          </table:table-cell>
          <table:table-cell table:formula="of:=VLOOKUP([.B2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88]+1" office:value-type="float" office:value="287" calcext:value-type="float">
            <text:p>287</text:p>
          </table:table-cell>
          <table:table-cell table:style-name="ce56" office:value-type="string" calcext:value-type="string">
            <text:p>30:12:030802:29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2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89];[.B290:.$B$1048576];1;0)" office:value-type="string" office:string-value="#Н/Д" calcext:value-type="string">
            <text:p>#Н/Д</text:p>
          </table:table-cell>
          <table:table-cell table:formula="of:=VLOOKUP([.B2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89]+1" office:value-type="float" office:value="288" calcext:value-type="float">
            <text:p>288</text:p>
          </table:table-cell>
          <table:table-cell table:style-name="ce56" office:value-type="string" calcext:value-type="string">
            <text:p>30:12:030802:29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2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90];[.B291:.$B$1048576];1;0)" office:value-type="string" office:string-value="#Н/Д" calcext:value-type="string">
            <text:p>#Н/Д</text:p>
          </table:table-cell>
          <table:table-cell table:formula="of:=VLOOKUP([.B2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90]+1" office:value-type="float" office:value="289" calcext:value-type="float">
            <text:p>289</text:p>
          </table:table-cell>
          <table:table-cell table:style-name="ce56" office:value-type="string" calcext:value-type="string">
            <text:p>30:12:030802:29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2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91];[.B292:.$B$1048576];1;0)" office:value-type="string" office:string-value="#Н/Д" calcext:value-type="string">
            <text:p>#Н/Д</text:p>
          </table:table-cell>
          <table:table-cell table:formula="of:=VLOOKUP([.B2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91]+1" office:value-type="float" office:value="290" calcext:value-type="float">
            <text:p>290</text:p>
          </table:table-cell>
          <table:table-cell table:style-name="ce56" office:value-type="string" calcext:value-type="string">
            <text:p>30:12:030802:29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2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92];[.B293:.$B$1048576];1;0)" office:value-type="string" office:string-value="#Н/Д" calcext:value-type="string">
            <text:p>#Н/Д</text:p>
          </table:table-cell>
          <table:table-cell table:formula="of:=VLOOKUP([.B2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92]+1" office:value-type="float" office:value="291" calcext:value-type="float">
            <text:p>291</text:p>
          </table:table-cell>
          <table:table-cell table:style-name="ce56" office:value-type="string" calcext:value-type="string">
            <text:p>30:12:030802:29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2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93];[.B294:.$B$1048576];1;0)" office:value-type="string" office:string-value="#Н/Д" calcext:value-type="string">
            <text:p>#Н/Д</text:p>
          </table:table-cell>
          <table:table-cell table:formula="of:=VLOOKUP([.B2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93]+1" office:value-type="float" office:value="292" calcext:value-type="float">
            <text:p>292</text:p>
          </table:table-cell>
          <table:table-cell table:style-name="ce56" office:value-type="string" calcext:value-type="string">
            <text:p>30:12:030802:30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2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94];[.B295:.$B$1048576];1;0)" office:value-type="string" office:string-value="#Н/Д" calcext:value-type="string">
            <text:p>#Н/Д</text:p>
          </table:table-cell>
          <table:table-cell table:formula="of:=VLOOKUP([.B2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94]+1" office:value-type="float" office:value="293" calcext:value-type="float">
            <text:p>293</text:p>
          </table:table-cell>
          <table:table-cell table:style-name="ce56" office:value-type="string" calcext:value-type="string">
            <text:p>30:12:030802:30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2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95];[.B296:.$B$1048576];1;0)" office:value-type="string" office:string-value="#Н/Д" calcext:value-type="string">
            <text:p>#Н/Д</text:p>
          </table:table-cell>
          <table:table-cell table:formula="of:=VLOOKUP([.B2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95]+1" office:value-type="float" office:value="294" calcext:value-type="float">
            <text:p>294</text:p>
          </table:table-cell>
          <table:table-cell table:style-name="ce56" office:value-type="string" calcext:value-type="string">
            <text:p>30:12:030802:30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2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96];[.B297:.$B$1048576];1;0)" office:value-type="string" office:string-value="#Н/Д" calcext:value-type="string">
            <text:p>#Н/Д</text:p>
          </table:table-cell>
          <table:table-cell table:formula="of:=VLOOKUP([.B2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96]+1" office:value-type="float" office:value="295" calcext:value-type="float">
            <text:p>295</text:p>
          </table:table-cell>
          <table:table-cell table:style-name="ce56" office:value-type="string" calcext:value-type="string">
            <text:p>30:12:030802:30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2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97];[.B298:.$B$1048576];1;0)" office:value-type="string" office:string-value="#Н/Д" calcext:value-type="string">
            <text:p>#Н/Д</text:p>
          </table:table-cell>
          <table:table-cell table:formula="of:=VLOOKUP([.B2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97]+1" office:value-type="float" office:value="296" calcext:value-type="float">
            <text:p>296</text:p>
          </table:table-cell>
          <table:table-cell table:style-name="ce56" office:value-type="string" calcext:value-type="string">
            <text:p>30:12:030802:30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2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98];[.B299:.$B$1048576];1;0)" office:value-type="string" office:string-value="#Н/Д" calcext:value-type="string">
            <text:p>#Н/Д</text:p>
          </table:table-cell>
          <table:table-cell table:formula="of:=VLOOKUP([.B2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98]+1" office:value-type="float" office:value="297" calcext:value-type="float">
            <text:p>297</text:p>
          </table:table-cell>
          <table:table-cell table:style-name="ce56" office:value-type="string" calcext:value-type="string">
            <text:p>30:12:030802:44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2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299];[.B300:.$B$1048576];1;0)" office:value-type="string" office:string-value="#Н/Д" calcext:value-type="string">
            <text:p>#Н/Д</text:p>
          </table:table-cell>
          <table:table-cell table:formula="of:=VLOOKUP([.B2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299]+1" office:value-type="float" office:value="298" calcext:value-type="float">
            <text:p>298</text:p>
          </table:table-cell>
          <table:table-cell table:style-name="ce56" office:value-type="string" calcext:value-type="string">
            <text:p>30:12:030833:140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3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00];[.B301:.$B$1048576];1;0)" office:value-type="string" office:string-value="#Н/Д" calcext:value-type="string">
            <text:p>#Н/Д</text:p>
          </table:table-cell>
          <table:table-cell table:formula="of:=VLOOKUP([.B3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00]+1" office:value-type="float" office:value="299" calcext:value-type="float">
            <text:p>299</text:p>
          </table:table-cell>
          <table:table-cell table:style-name="ce56" office:value-type="string" calcext:value-type="string">
            <text:p>30:12:030833:267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01];[.B302:.$B$1048576];1;0)" office:value-type="string" office:string-value="#Н/Д" calcext:value-type="string">
            <text:p>#Н/Д</text:p>
          </table:table-cell>
          <table:table-cell table:formula="of:=VLOOKUP([.B3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01]+1" office:value-type="float" office:value="300" calcext:value-type="float">
            <text:p>300</text:p>
          </table:table-cell>
          <table:table-cell table:style-name="ce56" office:value-type="string" calcext:value-type="string">
            <text:p>30:12:030833:347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3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02];[.B303:.$B$1048576];1;0)" office:value-type="string" office:string-value="#Н/Д" calcext:value-type="string">
            <text:p>#Н/Д</text:p>
          </table:table-cell>
          <table:table-cell table:formula="of:=VLOOKUP([.B3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02]+1" office:value-type="float" office:value="301" calcext:value-type="float">
            <text:p>301</text:p>
          </table:table-cell>
          <table:table-cell table:style-name="ce56" office:value-type="string" calcext:value-type="string">
            <text:p>30:12:030833:354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3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03];[.B304:.$B$1048576];1;0)" office:value-type="string" office:string-value="#Н/Д" calcext:value-type="string">
            <text:p>#Н/Д</text:p>
          </table:table-cell>
          <table:table-cell table:formula="of:=VLOOKUP([.B3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03]+1" office:value-type="float" office:value="302" calcext:value-type="float">
            <text:p>302</text:p>
          </table:table-cell>
          <table:table-cell table:style-name="ce56" office:value-type="string" calcext:value-type="string">
            <text:p>30:12:030833:53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3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04];[.B305:.$B$1048576];1;0)" office:value-type="string" office:string-value="#Н/Д" calcext:value-type="string">
            <text:p>#Н/Д</text:p>
          </table:table-cell>
          <table:table-cell table:formula="of:=VLOOKUP([.B3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04]+1" office:value-type="float" office:value="303" calcext:value-type="float">
            <text:p>303</text:p>
          </table:table-cell>
          <table:table-cell table:style-name="ce56" office:value-type="string" calcext:value-type="string">
            <text:p>30:12:030848:75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05];[.B306:.$B$1048576];1;0)" office:value-type="string" office:string-value="#Н/Д" calcext:value-type="string">
            <text:p>#Н/Д</text:p>
          </table:table-cell>
          <table:table-cell table:formula="of:=VLOOKUP([.B3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05]+1" office:value-type="float" office:value="304" calcext:value-type="float">
            <text:p>304</text:p>
          </table:table-cell>
          <table:table-cell table:style-name="ce56" office:value-type="string" calcext:value-type="string">
            <text:p>30:12:030863:25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3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06];[.B307:.$B$1048576];1;0)" office:value-type="string" office:string-value="#Н/Д" calcext:value-type="string">
            <text:p>#Н/Д</text:p>
          </table:table-cell>
          <table:table-cell table:formula="of:=VLOOKUP([.B3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06]+1" office:value-type="float" office:value="305" calcext:value-type="float">
            <text:p>305</text:p>
          </table:table-cell>
          <table:table-cell table:style-name="ce56" office:value-type="string" calcext:value-type="string">
            <text:p>30:12:030863:54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3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07];[.B308:.$B$1048576];1;0)" office:value-type="string" office:string-value="#Н/Д" calcext:value-type="string">
            <text:p>#Н/Д</text:p>
          </table:table-cell>
          <table:table-cell table:formula="of:=VLOOKUP([.B3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07]+1" office:value-type="float" office:value="306" calcext:value-type="float">
            <text:p>306</text:p>
          </table:table-cell>
          <table:table-cell table:style-name="ce56" office:value-type="string" calcext:value-type="string">
            <text:p>30:12:030901:56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3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08];[.B309:.$B$1048576];1;0)" office:value-type="string" office:string-value="#Н/Д" calcext:value-type="string">
            <text:p>#Н/Д</text:p>
          </table:table-cell>
          <table:table-cell table:formula="of:=VLOOKUP([.B3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08]+1" office:value-type="float" office:value="307" calcext:value-type="float">
            <text:p>307</text:p>
          </table:table-cell>
          <table:table-cell table:style-name="ce56" office:value-type="string" calcext:value-type="string">
            <text:p>30:12:032078:106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3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09];[.B310:.$B$1048576];1;0)" office:value-type="string" office:string-value="#Н/Д" calcext:value-type="string">
            <text:p>#Н/Д</text:p>
          </table:table-cell>
          <table:table-cell table:formula="of:=VLOOKUP([.B3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09]+1" office:value-type="float" office:value="308" calcext:value-type="float">
            <text:p>308</text:p>
          </table:table-cell>
          <table:table-cell table:style-name="ce56" office:value-type="string" calcext:value-type="string">
            <text:p>30:12:032078:14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10];[.B311:.$B$1048576];1;0)" office:value-type="string" office:string-value="#Н/Д" calcext:value-type="string">
            <text:p>#Н/Д</text:p>
          </table:table-cell>
          <table:table-cell table:formula="of:=VLOOKUP([.B3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10]+1" office:value-type="float" office:value="309" calcext:value-type="float">
            <text:p>309</text:p>
          </table:table-cell>
          <table:table-cell table:style-name="ce56" office:value-type="string" calcext:value-type="string">
            <text:p>30:12:032095:42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3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11];[.B312:.$B$1048576];1;0)" office:value-type="string" office:string-value="#Н/Д" calcext:value-type="string">
            <text:p>#Н/Д</text:p>
          </table:table-cell>
          <table:table-cell table:formula="of:=VLOOKUP([.B3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11]+1" office:value-type="float" office:value="310" calcext:value-type="float">
            <text:p>310</text:p>
          </table:table-cell>
          <table:table-cell table:style-name="ce56" office:value-type="string" calcext:value-type="string">
            <text:p>30:12:040019:80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12];[.B313:.$B$1048576];1;0)" office:value-type="string" office:string-value="#Н/Д" calcext:value-type="string">
            <text:p>#Н/Д</text:p>
          </table:table-cell>
          <table:table-cell table:formula="of:=VLOOKUP([.B3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12]+1" office:value-type="float" office:value="311" calcext:value-type="float">
            <text:p>311</text:p>
          </table:table-cell>
          <table:table-cell table:style-name="ce56" office:value-type="string" calcext:value-type="string">
            <text:p>30:12:040040:62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3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13];[.B314:.$B$1048576];1;0)" office:value-type="string" office:string-value="#Н/Д" calcext:value-type="string">
            <text:p>#Н/Д</text:p>
          </table:table-cell>
          <table:table-cell table:formula="of:=VLOOKUP([.B3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13]+1" office:value-type="float" office:value="312" calcext:value-type="float">
            <text:p>312</text:p>
          </table:table-cell>
          <table:table-cell table:style-name="ce56" office:value-type="string" calcext:value-type="string">
            <text:p>30:12:040058:187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14];[.B315:.$B$1048576];1;0)" office:value-type="string" office:string-value="#Н/Д" calcext:value-type="string">
            <text:p>#Н/Д</text:p>
          </table:table-cell>
          <table:table-cell table:formula="of:=VLOOKUP([.B3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14]+1" office:value-type="float" office:value="313" calcext:value-type="float">
            <text:p>313</text:p>
          </table:table-cell>
          <table:table-cell table:style-name="ce56" office:value-type="string" calcext:value-type="string">
            <text:p>30:12:040058:205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3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15];[.B316:.$B$1048576];1;0)" office:value-type="string" office:string-value="#Н/Д" calcext:value-type="string">
            <text:p>#Н/Д</text:p>
          </table:table-cell>
          <table:table-cell table:formula="of:=VLOOKUP([.B3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15]+1" office:value-type="float" office:value="314" calcext:value-type="float">
            <text:p>314</text:p>
          </table:table-cell>
          <table:table-cell table:style-name="ce56" office:value-type="string" calcext:value-type="string">
            <text:p>30:12:040126:42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16];[.B317:.$B$1048576];1;0)" office:value-type="string" office:string-value="#Н/Д" calcext:value-type="string">
            <text:p>#Н/Д</text:p>
          </table:table-cell>
          <table:table-cell table:formula="of:=VLOOKUP([.B3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16]+1" office:value-type="float" office:value="315" calcext:value-type="float">
            <text:p>315</text:p>
          </table:table-cell>
          <table:table-cell table:style-name="ce56" office:value-type="string" calcext:value-type="string">
            <text:p>30:12:040271:35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17];[.B318:.$B$1048576];1;0)" office:value-type="string" office:string-value="#Н/Д" calcext:value-type="string">
            <text:p>#Н/Д</text:p>
          </table:table-cell>
          <table:table-cell table:formula="of:=VLOOKUP([.B3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17]+1" office:value-type="float" office:value="316" calcext:value-type="float">
            <text:p>316</text:p>
          </table:table-cell>
          <table:table-cell table:style-name="ce56" office:value-type="string" calcext:value-type="string">
            <text:p>30:12:040271:5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18];[.B319:.$B$1048576];1;0)" office:value-type="string" office:string-value="#Н/Д" calcext:value-type="string">
            <text:p>#Н/Д</text:p>
          </table:table-cell>
          <table:table-cell table:formula="of:=VLOOKUP([.B3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18]+1" office:value-type="float" office:value="317" calcext:value-type="float">
            <text:p>317</text:p>
          </table:table-cell>
          <table:table-cell table:style-name="ce56" office:value-type="string" calcext:value-type="string">
            <text:p>30:12:040281:47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19];[.B320:.$B$1048576];1;0)" office:value-type="string" office:string-value="#Н/Д" calcext:value-type="string">
            <text:p>#Н/Д</text:p>
          </table:table-cell>
          <table:table-cell table:formula="of:=VLOOKUP([.B3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19]+1" office:value-type="float" office:value="318" calcext:value-type="float">
            <text:p>318</text:p>
          </table:table-cell>
          <table:table-cell table:style-name="ce56" office:value-type="string" calcext:value-type="string">
            <text:p>30:12:040286:130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20];[.B321:.$B$1048576];1;0)" office:value-type="string" office:string-value="#Н/Д" calcext:value-type="string">
            <text:p>#Н/Д</text:p>
          </table:table-cell>
          <table:table-cell table:formula="of:=VLOOKUP([.B3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20]+1" office:value-type="float" office:value="319" calcext:value-type="float">
            <text:p>319</text:p>
          </table:table-cell>
          <table:table-cell table:style-name="ce56" office:value-type="string" calcext:value-type="string">
            <text:p>30:12:040286:148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21];[.B322:.$B$1048576];1;0)" office:value-type="string" office:string-value="#Н/Д" calcext:value-type="string">
            <text:p>#Н/Д</text:p>
          </table:table-cell>
          <table:table-cell table:formula="of:=VLOOKUP([.B3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21]+1" office:value-type="float" office:value="320" calcext:value-type="float">
            <text:p>320</text:p>
          </table:table-cell>
          <table:table-cell table:style-name="ce56" office:value-type="string" calcext:value-type="string">
            <text:p>30:12:040286:220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22];[.B323:.$B$1048576];1;0)" office:value-type="string" office:string-value="#Н/Д" calcext:value-type="string">
            <text:p>#Н/Д</text:p>
          </table:table-cell>
          <table:table-cell table:formula="of:=VLOOKUP([.B3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22]+1" office:value-type="float" office:value="321" calcext:value-type="float">
            <text:p>321</text:p>
          </table:table-cell>
          <table:table-cell table:style-name="ce56" office:value-type="string" calcext:value-type="string">
            <text:p>30:12:040286:87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3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23];[.B324:.$B$1048576];1;0)" office:value-type="string" office:string-value="#Н/Д" calcext:value-type="string">
            <text:p>#Н/Д</text:p>
          </table:table-cell>
          <table:table-cell table:formula="of:=VLOOKUP([.B3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23]+1" office:value-type="float" office:value="322" calcext:value-type="float">
            <text:p>322</text:p>
          </table:table-cell>
          <table:table-cell table:style-name="ce56" office:value-type="string" calcext:value-type="string">
            <text:p>30:12:040291:64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24];[.B325:.$B$1048576];1;0)" office:value-type="string" office:string-value="#Н/Д" calcext:value-type="string">
            <text:p>#Н/Д</text:p>
          </table:table-cell>
          <table:table-cell table:formula="of:=VLOOKUP([.B3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24]+1" office:value-type="float" office:value="323" calcext:value-type="float">
            <text:p>323</text:p>
          </table:table-cell>
          <table:table-cell table:style-name="ce56" office:value-type="string" calcext:value-type="string">
            <text:p>30:12:040338:21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3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25];[.B326:.$B$1048576];1;0)" office:value-type="string" office:string-value="#Н/Д" calcext:value-type="string">
            <text:p>#Н/Д</text:p>
          </table:table-cell>
          <table:table-cell table:formula="of:=VLOOKUP([.B3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25]+1" office:value-type="float" office:value="324" calcext:value-type="float">
            <text:p>324</text:p>
          </table:table-cell>
          <table:table-cell table:style-name="ce56" office:value-type="string" calcext:value-type="string">
            <text:p>30:12:040456:212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3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26];[.B327:.$B$1048576];1;0)" office:value-type="string" office:string-value="#Н/Д" calcext:value-type="string">
            <text:p>#Н/Д</text:p>
          </table:table-cell>
          <table:table-cell table:formula="of:=VLOOKUP([.B3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26]+1" office:value-type="float" office:value="325" calcext:value-type="float">
            <text:p>325</text:p>
          </table:table-cell>
          <table:table-cell table:style-name="ce56" office:value-type="string" calcext:value-type="string">
            <text:p>30:12:040456:309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3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27];[.B328:.$B$1048576];1;0)" office:value-type="string" office:string-value="#Н/Д" calcext:value-type="string">
            <text:p>#Н/Д</text:p>
          </table:table-cell>
          <table:table-cell table:formula="of:=VLOOKUP([.B3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27]+1" office:value-type="float" office:value="326" calcext:value-type="float">
            <text:p>326</text:p>
          </table:table-cell>
          <table:table-cell table:style-name="ce56" office:value-type="string" calcext:value-type="string">
            <text:p>30:12:040568:25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3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28];[.B329:.$B$1048576];1;0)" office:value-type="string" office:string-value="#Н/Д" calcext:value-type="string">
            <text:p>#Н/Д</text:p>
          </table:table-cell>
          <table:table-cell table:formula="of:=VLOOKUP([.B3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28]+1" office:value-type="float" office:value="327" calcext:value-type="float">
            <text:p>327</text:p>
          </table:table-cell>
          <table:table-cell table:style-name="ce56" office:value-type="string" calcext:value-type="string">
            <text:p>30:12:040716:3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29];[.B330:.$B$1048576];1;0)" office:value-type="string" office:string-value="#Н/Д" calcext:value-type="string">
            <text:p>#Н/Д</text:p>
          </table:table-cell>
          <table:table-cell table:formula="of:=VLOOKUP([.B3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29]+1" office:value-type="float" office:value="328" calcext:value-type="float">
            <text:p>328</text:p>
          </table:table-cell>
          <table:table-cell table:style-name="ce56" office:value-type="string" calcext:value-type="string">
            <text:p>30:12:040793:2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3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30];[.B331:.$B$1048576];1;0)" office:value-type="string" office:string-value="#Н/Д" calcext:value-type="string">
            <text:p>#Н/Д</text:p>
          </table:table-cell>
          <table:table-cell table:formula="of:=VLOOKUP([.B3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30]+1" office:value-type="float" office:value="329" calcext:value-type="float">
            <text:p>329</text:p>
          </table:table-cell>
          <table:table-cell table:style-name="ce56" office:value-type="string" calcext:value-type="string">
            <text:p>30:12:040841:103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31];[.B332:.$B$1048576];1;0)" office:value-type="string" office:string-value="#Н/Д" calcext:value-type="string">
            <text:p>#Н/Д</text:p>
          </table:table-cell>
          <table:table-cell table:formula="of:=VLOOKUP([.B3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31]+1" office:value-type="float" office:value="330" calcext:value-type="float">
            <text:p>330</text:p>
          </table:table-cell>
          <table:table-cell table:style-name="ce56" office:value-type="string" calcext:value-type="string">
            <text:p>30:12:040867:11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3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32];[.B333:.$B$1048576];1;0)" office:value-type="string" office:string-value="#Н/Д" calcext:value-type="string">
            <text:p>#Н/Д</text:p>
          </table:table-cell>
          <table:table-cell table:formula="of:=VLOOKUP([.B3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32]+1" office:value-type="float" office:value="331" calcext:value-type="float">
            <text:p>331</text:p>
          </table:table-cell>
          <table:table-cell table:style-name="ce56" office:value-type="string" calcext:value-type="string">
            <text:p>30:12:040926:3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3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33];[.B334:.$B$1048576];1;0)" office:value-type="string" office:string-value="#Н/Д" calcext:value-type="string">
            <text:p>#Н/Д</text:p>
          </table:table-cell>
          <table:table-cell table:formula="of:=VLOOKUP([.B3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33]+1" office:value-type="float" office:value="332" calcext:value-type="float">
            <text:p>332</text:p>
          </table:table-cell>
          <table:table-cell table:style-name="ce56" office:value-type="string" calcext:value-type="string">
            <text:p>30:12:040954:11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3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34];[.B335:.$B$1048576];1;0)" office:value-type="string" office:string-value="#Н/Д" calcext:value-type="string">
            <text:p>#Н/Д</text:p>
          </table:table-cell>
          <table:table-cell table:formula="of:=VLOOKUP([.B3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34]+1" office:value-type="float" office:value="333" calcext:value-type="float">
            <text:p>333</text:p>
          </table:table-cell>
          <table:table-cell table:style-name="ce56" office:value-type="string" calcext:value-type="string">
            <text:p>30:12:041083:41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35];[.B336:.$B$1048576];1;0)" office:value-type="string" office:string-value="#Н/Д" calcext:value-type="string">
            <text:p>#Н/Д</text:p>
          </table:table-cell>
          <table:table-cell table:formula="of:=VLOOKUP([.B3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35]+1" office:value-type="float" office:value="334" calcext:value-type="float">
            <text:p>334</text:p>
          </table:table-cell>
          <table:table-cell table:style-name="ce56" office:value-type="string" calcext:value-type="string">
            <text:p>30:12:041198:106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36];[.B337:.$B$1048576];1;0)" office:value-type="string" office:string-value="#Н/Д" calcext:value-type="string">
            <text:p>#Н/Д</text:p>
          </table:table-cell>
          <table:table-cell table:formula="of:=VLOOKUP([.B3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36]+1" office:value-type="float" office:value="335" calcext:value-type="float">
            <text:p>335</text:p>
          </table:table-cell>
          <table:table-cell table:style-name="ce56" office:value-type="string" calcext:value-type="string">
            <text:p>30:12:041198:238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37];[.B338:.$B$1048576];1;0)" office:value-type="string" office:string-value="#Н/Д" calcext:value-type="string">
            <text:p>#Н/Д</text:p>
          </table:table-cell>
          <table:table-cell table:formula="of:=VLOOKUP([.B3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37]+1" office:value-type="float" office:value="336" calcext:value-type="float">
            <text:p>336</text:p>
          </table:table-cell>
          <table:table-cell table:style-name="ce56" office:value-type="string" calcext:value-type="string">
            <text:p>30:12:041198:48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3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38];[.B339:.$B$1048576];1;0)" office:value-type="string" office:string-value="#Н/Д" calcext:value-type="string">
            <text:p>#Н/Д</text:p>
          </table:table-cell>
          <table:table-cell table:formula="of:=VLOOKUP([.B3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38]+1" office:value-type="float" office:value="337" calcext:value-type="float">
            <text:p>337</text:p>
          </table:table-cell>
          <table:table-cell table:style-name="ce56" office:value-type="string" calcext:value-type="string">
            <text:p>30:12:041199:24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3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39];[.B340:.$B$1048576];1;0)" office:value-type="string" office:string-value="#Н/Д" calcext:value-type="string">
            <text:p>#Н/Д</text:p>
          </table:table-cell>
          <table:table-cell table:formula="of:=VLOOKUP([.B3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39]+1" office:value-type="float" office:value="338" calcext:value-type="float">
            <text:p>338</text:p>
          </table:table-cell>
          <table:table-cell table:style-name="ce56" office:value-type="string" calcext:value-type="string">
            <text:p>30:12:041276:27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3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40];[.B341:.$B$1048576];1;0)" office:value-type="string" office:string-value="#Н/Д" calcext:value-type="string">
            <text:p>#Н/Д</text:p>
          </table:table-cell>
          <table:table-cell table:formula="of:=VLOOKUP([.B3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40]+1" office:value-type="float" office:value="339" calcext:value-type="float">
            <text:p>339</text:p>
          </table:table-cell>
          <table:table-cell table:style-name="ce56" office:value-type="string" calcext:value-type="string">
            <text:p>30:12:041398:70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3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41];[.B342:.$B$1048576];1;0)" office:value-type="string" office:string-value="#Н/Д" calcext:value-type="string">
            <text:p>#Н/Д</text:p>
          </table:table-cell>
          <table:table-cell table:formula="of:=VLOOKUP([.B3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41]+1" office:value-type="float" office:value="340" calcext:value-type="float">
            <text:p>340</text:p>
          </table:table-cell>
          <table:table-cell table:style-name="ce56" office:value-type="string" calcext:value-type="string">
            <text:p>30:12:041416:2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3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42];[.B343:.$B$1048576];1;0)" office:value-type="string" office:string-value="#Н/Д" calcext:value-type="string">
            <text:p>#Н/Д</text:p>
          </table:table-cell>
          <table:table-cell table:formula="of:=VLOOKUP([.B3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42]+1" office:value-type="float" office:value="341" calcext:value-type="float">
            <text:p>341</text:p>
          </table:table-cell>
          <table:table-cell table:style-name="ce56" office:value-type="string" calcext:value-type="string">
            <text:p>30:12:041618:50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3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43];[.B344:.$B$1048576];1;0)" office:value-type="string" office:string-value="#Н/Д" calcext:value-type="string">
            <text:p>#Н/Д</text:p>
          </table:table-cell>
          <table:table-cell table:formula="of:=VLOOKUP([.B3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43]+1" office:value-type="float" office:value="342" calcext:value-type="float">
            <text:p>342</text:p>
          </table:table-cell>
          <table:table-cell table:style-name="ce56" office:value-type="string" calcext:value-type="string">
            <text:p>30:12:041680:8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44];[.B345:.$B$1048576];1;0)" office:value-type="string" office:string-value="#Н/Д" calcext:value-type="string">
            <text:p>#Н/Д</text:p>
          </table:table-cell>
          <table:table-cell table:formula="of:=VLOOKUP([.B3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44]+1" office:value-type="float" office:value="343" calcext:value-type="float">
            <text:p>343</text:p>
          </table:table-cell>
          <table:table-cell table:style-name="ce56" office:value-type="string" calcext:value-type="string">
            <text:p>30:12:041680:94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45];[.B346:.$B$1048576];1;0)" office:value-type="string" office:string-value="#Н/Д" calcext:value-type="string">
            <text:p>#Н/Д</text:p>
          </table:table-cell>
          <table:table-cell table:formula="of:=VLOOKUP([.B3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45]+1" office:value-type="float" office:value="344" calcext:value-type="float">
            <text:p>344</text:p>
          </table:table-cell>
          <table:table-cell table:style-name="ce56" office:value-type="string" calcext:value-type="string">
            <text:p>30:12:041739:9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3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46];[.B347:.$B$1048576];1;0)" office:value-type="string" office:string-value="#Н/Д" calcext:value-type="string">
            <text:p>#Н/Д</text:p>
          </table:table-cell>
          <table:table-cell table:formula="of:=VLOOKUP([.B3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46]+1" office:value-type="float" office:value="345" calcext:value-type="float">
            <text:p>345</text:p>
          </table:table-cell>
          <table:table-cell table:style-name="ce56" office:value-type="string" calcext:value-type="string">
            <text:p>30:12:041799:100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47];[.B348:.$B$1048576];1;0)" office:value-type="string" office:string-value="#Н/Д" calcext:value-type="string">
            <text:p>#Н/Д</text:p>
          </table:table-cell>
          <table:table-cell table:formula="of:=VLOOKUP([.B3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47]+1" office:value-type="float" office:value="346" calcext:value-type="float">
            <text:p>346</text:p>
          </table:table-cell>
          <table:table-cell table:style-name="ce56" office:value-type="string" calcext:value-type="string">
            <text:p>30:12:041799:78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3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48];[.B349:.$B$1048576];1;0)" office:value-type="string" office:string-value="#Н/Д" calcext:value-type="string">
            <text:p>#Н/Д</text:p>
          </table:table-cell>
          <table:table-cell table:formula="of:=VLOOKUP([.B3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48]+1" office:value-type="float" office:value="347" calcext:value-type="float">
            <text:p>347</text:p>
          </table:table-cell>
          <table:table-cell table:style-name="ce56" office:value-type="string" calcext:value-type="string">
            <text:p>30:13:010103:155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49];[.B350:.$B$1048576];1;0)" office:value-type="string" office:string-value="#Н/Д" calcext:value-type="string">
            <text:p>#Н/Д</text:p>
          </table:table-cell>
          <table:table-cell table:formula="of:=VLOOKUP([.B3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49]+1" office:value-type="float" office:value="348" calcext:value-type="float">
            <text:p>348</text:p>
          </table:table-cell>
          <table:table-cell table:style-name="ce56" office:value-type="string" calcext:value-type="string">
            <text:p>30:13:010103:55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50];[.B351:.$B$1048576];1;0)" office:value-type="string" office:string-value="#Н/Д" calcext:value-type="string">
            <text:p>#Н/Д</text:p>
          </table:table-cell>
          <table:table-cell table:formula="of:=VLOOKUP([.B3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50]+1" office:value-type="float" office:value="349" calcext:value-type="float">
            <text:p>349</text:p>
          </table:table-cell>
          <table:table-cell table:style-name="ce56" office:value-type="string" calcext:value-type="string">
            <text:p>30:13:010103:84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51];[.B352:.$B$1048576];1;0)" office:value-type="string" office:string-value="#Н/Д" calcext:value-type="string">
            <text:p>#Н/Д</text:p>
          </table:table-cell>
          <table:table-cell table:formula="of:=VLOOKUP([.B3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51]+1" office:value-type="float" office:value="350" calcext:value-type="float">
            <text:p>350</text:p>
          </table:table-cell>
          <table:table-cell table:style-name="ce56" office:value-type="string" calcext:value-type="string">
            <text:p>30:13:010110:201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3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52];[.B353:.$B$1048576];1;0)" office:value-type="string" office:string-value="#Н/Д" calcext:value-type="string">
            <text:p>#Н/Д</text:p>
          </table:table-cell>
          <table:table-cell table:formula="of:=VLOOKUP([.B3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52]+1" office:value-type="float" office:value="351" calcext:value-type="float">
            <text:p>351</text:p>
          </table:table-cell>
          <table:table-cell table:style-name="ce56" office:value-type="string" calcext:value-type="string">
            <text:p>30:13:010110:201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53];[.B354:.$B$1048576];1;0)" office:value-type="string" office:string-value="#Н/Д" calcext:value-type="string">
            <text:p>#Н/Д</text:p>
          </table:table-cell>
          <table:table-cell table:formula="of:=VLOOKUP([.B3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53]+1" office:value-type="float" office:value="352" calcext:value-type="float">
            <text:p>352</text:p>
          </table:table-cell>
          <table:table-cell table:style-name="ce56" office:value-type="string" calcext:value-type="string">
            <text:p>30:13:010126:46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54];[.B355:.$B$1048576];1;0)" office:value-type="string" office:string-value="#Н/Д" calcext:value-type="string">
            <text:p>#Н/Д</text:p>
          </table:table-cell>
          <table:table-cell table:formula="of:=VLOOKUP([.B3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54]+1" office:value-type="float" office:value="353" calcext:value-type="float">
            <text:p>353</text:p>
          </table:table-cell>
          <table:table-cell table:style-name="ce56" office:value-type="string" calcext:value-type="string">
            <text:p>30:13:010133:25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55];[.B356:.$B$1048576];1;0)" office:value-type="string" office:string-value="#Н/Д" calcext:value-type="string">
            <text:p>#Н/Д</text:p>
          </table:table-cell>
          <table:table-cell table:formula="of:=VLOOKUP([.B3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55]+1" office:value-type="float" office:value="354" calcext:value-type="float">
            <text:p>354</text:p>
          </table:table-cell>
          <table:table-cell table:style-name="ce56" office:value-type="string" calcext:value-type="string">
            <text:p>30:13:010227:2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56];[.B357:.$B$1048576];1;0)" office:value-type="string" office:string-value="#Н/Д" calcext:value-type="string">
            <text:p>#Н/Д</text:p>
          </table:table-cell>
          <table:table-cell table:formula="of:=VLOOKUP([.B3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56]+1" office:value-type="float" office:value="355" calcext:value-type="float">
            <text:p>355</text:p>
          </table:table-cell>
          <table:table-cell table:style-name="ce56" office:value-type="string" calcext:value-type="string">
            <text:p>30:13:010233:1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57];[.B358:.$B$1048576];1;0)" office:value-type="string" office:string-value="#Н/Д" calcext:value-type="string">
            <text:p>#Н/Д</text:p>
          </table:table-cell>
          <table:table-cell table:formula="of:=VLOOKUP([.B3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57]+1" office:value-type="float" office:value="356" calcext:value-type="float">
            <text:p>356</text:p>
          </table:table-cell>
          <table:table-cell table:style-name="ce56" office:value-type="string" calcext:value-type="string">
            <text:p>30:13:010233:1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58];[.B359:.$B$1048576];1;0)" office:value-type="string" office:string-value="#Н/Д" calcext:value-type="string">
            <text:p>#Н/Д</text:p>
          </table:table-cell>
          <table:table-cell table:formula="of:=VLOOKUP([.B3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58]+1" office:value-type="float" office:value="357" calcext:value-type="float">
            <text:p>357</text:p>
          </table:table-cell>
          <table:table-cell table:style-name="ce56" office:value-type="string" calcext:value-type="string">
            <text:p>30:13:010233:1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59];[.B360:.$B$1048576];1;0)" office:value-type="string" office:string-value="#Н/Д" calcext:value-type="string">
            <text:p>#Н/Д</text:p>
          </table:table-cell>
          <table:table-cell table:formula="of:=VLOOKUP([.B3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59]+1" office:value-type="float" office:value="358" calcext:value-type="float">
            <text:p>358</text:p>
          </table:table-cell>
          <table:table-cell table:style-name="ce56" office:value-type="string" calcext:value-type="string">
            <text:p>30:13:010233:2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60];[.B361:.$B$1048576];1;0)" office:value-type="string" office:string-value="#Н/Д" calcext:value-type="string">
            <text:p>#Н/Д</text:p>
          </table:table-cell>
          <table:table-cell table:formula="of:=VLOOKUP([.B3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60]+1" office:value-type="float" office:value="359" calcext:value-type="float">
            <text:p>359</text:p>
          </table:table-cell>
          <table:table-cell table:style-name="ce56" office:value-type="string" calcext:value-type="string">
            <text:p>30:13:010234:19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61];[.B362:.$B$1048576];1;0)" office:value-type="string" office:string-value="#Н/Д" calcext:value-type="string">
            <text:p>#Н/Д</text:p>
          </table:table-cell>
          <table:table-cell table:formula="of:=VLOOKUP([.B3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61]+1" office:value-type="float" office:value="360" calcext:value-type="float">
            <text:p>360</text:p>
          </table:table-cell>
          <table:table-cell table:style-name="ce56" office:value-type="string" calcext:value-type="string">
            <text:p>30:13:010234:19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62];[.B363:.$B$1048576];1;0)" office:value-type="string" office:string-value="#Н/Д" calcext:value-type="string">
            <text:p>#Н/Д</text:p>
          </table:table-cell>
          <table:table-cell table:formula="of:=VLOOKUP([.B3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62]+1" office:value-type="float" office:value="361" calcext:value-type="float">
            <text:p>361</text:p>
          </table:table-cell>
          <table:table-cell table:style-name="ce56" office:value-type="string" calcext:value-type="string">
            <text:p>30:13:010234:3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63];[.B364:.$B$1048576];1;0)" office:value-type="string" office:string-value="#Н/Д" calcext:value-type="string">
            <text:p>#Н/Д</text:p>
          </table:table-cell>
          <table:table-cell table:formula="of:=VLOOKUP([.B3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63]+1" office:value-type="float" office:value="362" calcext:value-type="float">
            <text:p>362</text:p>
          </table:table-cell>
          <table:table-cell table:style-name="ce56" office:value-type="string" calcext:value-type="string">
            <text:p>30:13:010234:3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64];[.B365:.$B$1048576];1;0)" office:value-type="string" office:string-value="#Н/Д" calcext:value-type="string">
            <text:p>#Н/Д</text:p>
          </table:table-cell>
          <table:table-cell table:formula="of:=VLOOKUP([.B3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64]+1" office:value-type="float" office:value="363" calcext:value-type="float">
            <text:p>363</text:p>
          </table:table-cell>
          <table:table-cell table:style-name="ce56" office:value-type="string" calcext:value-type="string">
            <text:p>30:13:010234:3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65];[.B366:.$B$1048576];1;0)" office:value-type="string" office:string-value="#Н/Д" calcext:value-type="string">
            <text:p>#Н/Д</text:p>
          </table:table-cell>
          <table:table-cell table:formula="of:=VLOOKUP([.B3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65]+1" office:value-type="float" office:value="364" calcext:value-type="float">
            <text:p>364</text:p>
          </table:table-cell>
          <table:table-cell table:style-name="ce56" office:value-type="string" calcext:value-type="string">
            <text:p>30:13:010243:4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66];[.B367:.$B$1048576];1;0)" office:value-type="string" office:string-value="#Н/Д" calcext:value-type="string">
            <text:p>#Н/Д</text:p>
          </table:table-cell>
          <table:table-cell table:formula="of:=VLOOKUP([.B3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66]+1" office:value-type="float" office:value="365" calcext:value-type="float">
            <text:p>365</text:p>
          </table:table-cell>
          <table:table-cell table:style-name="ce56" office:value-type="string" calcext:value-type="string">
            <text:p>30:13:010243:4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67];[.B368:.$B$1048576];1;0)" office:value-type="string" office:string-value="#Н/Д" calcext:value-type="string">
            <text:p>#Н/Д</text:p>
          </table:table-cell>
          <table:table-cell table:formula="of:=VLOOKUP([.B3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67]+1" office:value-type="float" office:value="366" calcext:value-type="float">
            <text:p>366</text:p>
          </table:table-cell>
          <table:table-cell table:style-name="ce56" office:value-type="string" calcext:value-type="string">
            <text:p>30:13:010804:13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68];[.B369:.$B$1048576];1;0)" office:value-type="string" office:string-value="#Н/Д" calcext:value-type="string">
            <text:p>#Н/Д</text:p>
          </table:table-cell>
          <table:table-cell table:formula="of:=VLOOKUP([.B3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68]+1" office:value-type="float" office:value="367" calcext:value-type="float">
            <text:p>367</text:p>
          </table:table-cell>
          <table:table-cell table:style-name="ce56" office:value-type="string" calcext:value-type="string">
            <text:p>30:13:010901:25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69];[.B370:.$B$1048576];1;0)" office:value-type="string" office:string-value="#Н/Д" calcext:value-type="string">
            <text:p>#Н/Д</text:p>
          </table:table-cell>
          <table:table-cell table:formula="of:=VLOOKUP([.B3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69]+1" office:value-type="float" office:value="368" calcext:value-type="float">
            <text:p>368</text:p>
          </table:table-cell>
          <table:table-cell table:style-name="ce56" office:value-type="string" calcext:value-type="string">
            <text:p>30:13:010901:25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70];[.B371:.$B$1048576];1;0)" office:value-type="string" office:string-value="#Н/Д" calcext:value-type="string">
            <text:p>#Н/Д</text:p>
          </table:table-cell>
          <table:table-cell table:formula="of:=VLOOKUP([.B3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70]+1" office:value-type="float" office:value="369" calcext:value-type="float">
            <text:p>369</text:p>
          </table:table-cell>
          <table:table-cell table:style-name="ce56" office:value-type="string" calcext:value-type="string">
            <text:p>30:13:010901:25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71];[.B372:.$B$1048576];1;0)" office:value-type="string" office:string-value="#Н/Д" calcext:value-type="string">
            <text:p>#Н/Д</text:p>
          </table:table-cell>
          <table:table-cell table:formula="of:=VLOOKUP([.B3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71]+1" office:value-type="float" office:value="370" calcext:value-type="float">
            <text:p>370</text:p>
          </table:table-cell>
          <table:table-cell table:style-name="ce56" office:value-type="string" calcext:value-type="string">
            <text:p>30:13:010901:26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72];[.B373:.$B$1048576];1;0)" office:value-type="string" office:string-value="#Н/Д" calcext:value-type="string">
            <text:p>#Н/Д</text:p>
          </table:table-cell>
          <table:table-cell table:formula="of:=VLOOKUP([.B3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72]+1" office:value-type="float" office:value="371" calcext:value-type="float">
            <text:p>371</text:p>
          </table:table-cell>
          <table:table-cell table:style-name="ce56" office:value-type="string" calcext:value-type="string">
            <text:p>30:13:010901:26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73];[.B374:.$B$1048576];1;0)" office:value-type="string" office:string-value="#Н/Д" calcext:value-type="string">
            <text:p>#Н/Д</text:p>
          </table:table-cell>
          <table:table-cell table:formula="of:=VLOOKUP([.B3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73]+1" office:value-type="float" office:value="372" calcext:value-type="float">
            <text:p>372</text:p>
          </table:table-cell>
          <table:table-cell table:style-name="ce56" office:value-type="string" calcext:value-type="string">
            <text:p>30:13:010901:27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74];[.B375:.$B$1048576];1;0)" office:value-type="string" office:string-value="#Н/Д" calcext:value-type="string">
            <text:p>#Н/Д</text:p>
          </table:table-cell>
          <table:table-cell table:formula="of:=VLOOKUP([.B3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74]+1" office:value-type="float" office:value="373" calcext:value-type="float">
            <text:p>373</text:p>
          </table:table-cell>
          <table:table-cell table:style-name="ce56" office:value-type="string" calcext:value-type="string">
            <text:p>30:13:010901:27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75];[.B376:.$B$1048576];1;0)" office:value-type="string" office:string-value="#Н/Д" calcext:value-type="string">
            <text:p>#Н/Д</text:p>
          </table:table-cell>
          <table:table-cell table:formula="of:=VLOOKUP([.B3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75]+1" office:value-type="float" office:value="374" calcext:value-type="float">
            <text:p>374</text:p>
          </table:table-cell>
          <table:table-cell table:style-name="ce56" office:value-type="string" calcext:value-type="string">
            <text:p>30:13:010901:27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76];[.B377:.$B$1048576];1;0)" office:value-type="string" office:string-value="#Н/Д" calcext:value-type="string">
            <text:p>#Н/Д</text:p>
          </table:table-cell>
          <table:table-cell table:formula="of:=VLOOKUP([.B3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76]+1" office:value-type="float" office:value="375" calcext:value-type="float">
            <text:p>375</text:p>
          </table:table-cell>
          <table:table-cell table:style-name="ce56" office:value-type="string" calcext:value-type="string">
            <text:p>30:13:010901:27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77];[.B378:.$B$1048576];1;0)" office:value-type="string" office:string-value="#Н/Д" calcext:value-type="string">
            <text:p>#Н/Д</text:p>
          </table:table-cell>
          <table:table-cell table:formula="of:=VLOOKUP([.B3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77]+1" office:value-type="float" office:value="376" calcext:value-type="float">
            <text:p>376</text:p>
          </table:table-cell>
          <table:table-cell table:style-name="ce56" office:value-type="string" calcext:value-type="string">
            <text:p>30:13:010901:27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78];[.B379:.$B$1048576];1;0)" office:value-type="string" office:string-value="#Н/Д" calcext:value-type="string">
            <text:p>#Н/Д</text:p>
          </table:table-cell>
          <table:table-cell table:formula="of:=VLOOKUP([.B3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78]+1" office:value-type="float" office:value="377" calcext:value-type="float">
            <text:p>377</text:p>
          </table:table-cell>
          <table:table-cell table:style-name="ce56" office:value-type="string" calcext:value-type="string">
            <text:p>30:13:010901:27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79];[.B380:.$B$1048576];1;0)" office:value-type="string" office:string-value="#Н/Д" calcext:value-type="string">
            <text:p>#Н/Д</text:p>
          </table:table-cell>
          <table:table-cell table:formula="of:=VLOOKUP([.B3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79]+1" office:value-type="float" office:value="378" calcext:value-type="float">
            <text:p>378</text:p>
          </table:table-cell>
          <table:table-cell table:style-name="ce56" office:value-type="string" calcext:value-type="string">
            <text:p>30:13:010901:27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80];[.B381:.$B$1048576];1;0)" office:value-type="string" office:string-value="#Н/Д" calcext:value-type="string">
            <text:p>#Н/Д</text:p>
          </table:table-cell>
          <table:table-cell table:formula="of:=VLOOKUP([.B3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80]+1" office:value-type="float" office:value="379" calcext:value-type="float">
            <text:p>379</text:p>
          </table:table-cell>
          <table:table-cell table:style-name="ce56" office:value-type="string" calcext:value-type="string">
            <text:p>30:13:010901:28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81];[.B382:.$B$1048576];1;0)" office:value-type="string" office:string-value="#Н/Д" calcext:value-type="string">
            <text:p>#Н/Д</text:p>
          </table:table-cell>
          <table:table-cell table:formula="of:=VLOOKUP([.B3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81]+1" office:value-type="float" office:value="380" calcext:value-type="float">
            <text:p>380</text:p>
          </table:table-cell>
          <table:table-cell table:style-name="ce56" office:value-type="string" calcext:value-type="string">
            <text:p>30:13:010901:28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82];[.B383:.$B$1048576];1;0)" office:value-type="string" office:string-value="#Н/Д" calcext:value-type="string">
            <text:p>#Н/Д</text:p>
          </table:table-cell>
          <table:table-cell table:formula="of:=VLOOKUP([.B3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82]+1" office:value-type="float" office:value="381" calcext:value-type="float">
            <text:p>381</text:p>
          </table:table-cell>
          <table:table-cell table:style-name="ce56" office:value-type="string" calcext:value-type="string">
            <text:p>30:13:010901:28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83];[.B384:.$B$1048576];1;0)" office:value-type="string" office:string-value="#Н/Д" calcext:value-type="string">
            <text:p>#Н/Д</text:p>
          </table:table-cell>
          <table:table-cell table:formula="of:=VLOOKUP([.B3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83]+1" office:value-type="float" office:value="382" calcext:value-type="float">
            <text:p>382</text:p>
          </table:table-cell>
          <table:table-cell table:style-name="ce56" office:value-type="string" calcext:value-type="string">
            <text:p>30:13:010901:28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84];[.B385:.$B$1048576];1;0)" office:value-type="string" office:string-value="#Н/Д" calcext:value-type="string">
            <text:p>#Н/Д</text:p>
          </table:table-cell>
          <table:table-cell table:formula="of:=VLOOKUP([.B3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84]+1" office:value-type="float" office:value="383" calcext:value-type="float">
            <text:p>383</text:p>
          </table:table-cell>
          <table:table-cell table:style-name="ce56" office:value-type="string" calcext:value-type="string">
            <text:p>30:13:010901:28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85];[.B386:.$B$1048576];1;0)" office:value-type="string" office:string-value="#Н/Д" calcext:value-type="string">
            <text:p>#Н/Д</text:p>
          </table:table-cell>
          <table:table-cell table:formula="of:=VLOOKUP([.B3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85]+1" office:value-type="float" office:value="384" calcext:value-type="float">
            <text:p>384</text:p>
          </table:table-cell>
          <table:table-cell table:style-name="ce56" office:value-type="string" calcext:value-type="string">
            <text:p>30:13:010901:28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86];[.B387:.$B$1048576];1;0)" office:value-type="string" office:string-value="#Н/Д" calcext:value-type="string">
            <text:p>#Н/Д</text:p>
          </table:table-cell>
          <table:table-cell table:formula="of:=VLOOKUP([.B3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86]+1" office:value-type="float" office:value="385" calcext:value-type="float">
            <text:p>385</text:p>
          </table:table-cell>
          <table:table-cell table:style-name="ce56" office:value-type="string" calcext:value-type="string">
            <text:p>30:13:010901:28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87];[.B388:.$B$1048576];1;0)" office:value-type="string" office:string-value="#Н/Д" calcext:value-type="string">
            <text:p>#Н/Д</text:p>
          </table:table-cell>
          <table:table-cell table:formula="of:=VLOOKUP([.B3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87]+1" office:value-type="float" office:value="386" calcext:value-type="float">
            <text:p>386</text:p>
          </table:table-cell>
          <table:table-cell table:style-name="ce56" office:value-type="string" calcext:value-type="string">
            <text:p>30:13:010901:30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88];[.B389:.$B$1048576];1;0)" office:value-type="string" office:string-value="#Н/Д" calcext:value-type="string">
            <text:p>#Н/Д</text:p>
          </table:table-cell>
          <table:table-cell table:formula="of:=VLOOKUP([.B3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88]+1" office:value-type="float" office:value="387" calcext:value-type="float">
            <text:p>387</text:p>
          </table:table-cell>
          <table:table-cell table:style-name="ce56" office:value-type="string" calcext:value-type="string">
            <text:p>30:13:010901:41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3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89];[.B390:.$B$1048576];1;0)" office:value-type="string" office:string-value="#Н/Д" calcext:value-type="string">
            <text:p>#Н/Д</text:p>
          </table:table-cell>
          <table:table-cell table:formula="of:=VLOOKUP([.B3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89]+1" office:value-type="float" office:value="388" calcext:value-type="float">
            <text:p>388</text:p>
          </table:table-cell>
          <table:table-cell table:style-name="ce56" office:value-type="string" calcext:value-type="string">
            <text:p>30:01:050302:110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3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90];[.B391:.$B$1048576];1;0)" office:value-type="string" office:string-value="#Н/Д" calcext:value-type="string">
            <text:p>#Н/Д</text:p>
          </table:table-cell>
          <table:table-cell table:formula="of:=VLOOKUP([.B3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90]+1" office:value-type="float" office:value="389" calcext:value-type="float">
            <text:p>389</text:p>
          </table:table-cell>
          <table:table-cell table:style-name="ce56" office:value-type="string" calcext:value-type="string">
            <text:p>30:01:050302:339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3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91];[.B392:.$B$1048576];1;0)" office:value-type="string" office:string-value="#Н/Д" calcext:value-type="string">
            <text:p>#Н/Д</text:p>
          </table:table-cell>
          <table:table-cell table:formula="of:=VLOOKUP([.B3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91]+1" office:value-type="float" office:value="390" calcext:value-type="float">
            <text:p>390</text:p>
          </table:table-cell>
          <table:table-cell table:style-name="ce56" office:value-type="string" calcext:value-type="string">
            <text:p>30:01:050302:346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92];[.B393:.$B$1048576];1;0)" office:value-type="string" office:string-value="#Н/Д" calcext:value-type="string">
            <text:p>#Н/Д</text:p>
          </table:table-cell>
          <table:table-cell table:formula="of:=VLOOKUP([.B3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92]+1" office:value-type="float" office:value="391" calcext:value-type="float">
            <text:p>391</text:p>
          </table:table-cell>
          <table:table-cell table:style-name="ce56" office:value-type="string" calcext:value-type="string">
            <text:p>30:01:080301:207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93];[.B394:.$B$1048576];1;0)" office:value-type="string" office:string-value="#Н/Д" calcext:value-type="string">
            <text:p>#Н/Д</text:p>
          </table:table-cell>
          <table:table-cell table:formula="of:=VLOOKUP([.B3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93]+1" office:value-type="float" office:value="392" calcext:value-type="float">
            <text:p>392</text:p>
          </table:table-cell>
          <table:table-cell table:style-name="ce56" office:value-type="string" calcext:value-type="string">
            <text:p>30:01:080302:31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3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94];[.B395:.$B$1048576];1;0)" office:value-type="string" office:string-value="#Н/Д" calcext:value-type="string">
            <text:p>#Н/Д</text:p>
          </table:table-cell>
          <table:table-cell table:formula="of:=VLOOKUP([.B3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94]+1" office:value-type="float" office:value="393" calcext:value-type="float">
            <text:p>393</text:p>
          </table:table-cell>
          <table:table-cell table:style-name="ce56" office:value-type="string" calcext:value-type="string">
            <text:p>30:01:110101:52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3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95];[.B396:.$B$1048576];1;0)" office:value-type="string" office:string-value="#Н/Д" calcext:value-type="string">
            <text:p>#Н/Д</text:p>
          </table:table-cell>
          <table:table-cell table:formula="of:=VLOOKUP([.B3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95]+1" office:value-type="float" office:value="394" calcext:value-type="float">
            <text:p>394</text:p>
          </table:table-cell>
          <table:table-cell table:style-name="ce56" office:value-type="string" calcext:value-type="string">
            <text:p>30:01:150101:310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96];[.B397:.$B$1048576];1;0)" office:value-type="string" office:string-value="#Н/Д" calcext:value-type="string">
            <text:p>#Н/Д</text:p>
          </table:table-cell>
          <table:table-cell table:formula="of:=VLOOKUP([.B3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96]+1" office:value-type="float" office:value="395" calcext:value-type="float">
            <text:p>395</text:p>
          </table:table-cell>
          <table:table-cell table:style-name="ce56" office:value-type="string" calcext:value-type="string">
            <text:p>30:01:150101:318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97];[.B398:.$B$1048576];1;0)" office:value-type="string" office:string-value="#Н/Д" calcext:value-type="string">
            <text:p>#Н/Д</text:p>
          </table:table-cell>
          <table:table-cell table:formula="of:=VLOOKUP([.B3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97]+1" office:value-type="float" office:value="396" calcext:value-type="float">
            <text:p>396</text:p>
          </table:table-cell>
          <table:table-cell table:style-name="ce56" office:value-type="string" calcext:value-type="string">
            <text:p>30:01:150101:319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3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98];[.B399:.$B$1048576];1;0)" office:value-type="string" office:string-value="#Н/Д" calcext:value-type="string">
            <text:p>#Н/Д</text:p>
          </table:table-cell>
          <table:table-cell table:formula="of:=VLOOKUP([.B3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98]+1" office:value-type="float" office:value="397" calcext:value-type="float">
            <text:p>397</text:p>
          </table:table-cell>
          <table:table-cell table:style-name="ce56" office:value-type="string" calcext:value-type="string">
            <text:p>30:01:150101:319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3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399];[.B400:.$B$1048576];1;0)" office:value-type="string" office:string-value="#Н/Д" calcext:value-type="string">
            <text:p>#Н/Д</text:p>
          </table:table-cell>
          <table:table-cell table:formula="of:=VLOOKUP([.B3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399]+1" office:value-type="float" office:value="398" calcext:value-type="float">
            <text:p>398</text:p>
          </table:table-cell>
          <table:table-cell table:style-name="ce56" office:value-type="string" calcext:value-type="string">
            <text:p>30:01:150101:319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00];[.B401:.$B$1048576];1;0)" office:value-type="string" office:string-value="#Н/Д" calcext:value-type="string">
            <text:p>#Н/Д</text:p>
          </table:table-cell>
          <table:table-cell table:formula="of:=VLOOKUP([.B4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00]+1" office:value-type="float" office:value="399" calcext:value-type="float">
            <text:p>399</text:p>
          </table:table-cell>
          <table:table-cell table:style-name="ce56" office:value-type="string" calcext:value-type="string">
            <text:p>30:01:150103:242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01];[.B402:.$B$1048576];1;0)" office:value-type="string" office:string-value="#Н/Д" calcext:value-type="string">
            <text:p>#Н/Д</text:p>
          </table:table-cell>
          <table:table-cell table:formula="of:=VLOOKUP([.B4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01]+1" office:value-type="float" office:value="400" calcext:value-type="float">
            <text:p>400</text:p>
          </table:table-cell>
          <table:table-cell table:style-name="ce56" office:value-type="string" calcext:value-type="string">
            <text:p>30:01:150203:130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02];[.B403:.$B$1048576];1;0)" office:value-type="string" office:string-value="#Н/Д" calcext:value-type="string">
            <text:p>#Н/Д</text:p>
          </table:table-cell>
          <table:table-cell table:formula="of:=VLOOKUP([.B4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02]+1" office:value-type="float" office:value="401" calcext:value-type="float">
            <text:p>401</text:p>
          </table:table-cell>
          <table:table-cell table:style-name="ce56" office:value-type="string" calcext:value-type="string">
            <text:p>30:01:150203:14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03];[.B404:.$B$1048576];1;0)" office:value-type="string" office:string-value="#Н/Д" calcext:value-type="string">
            <text:p>#Н/Д</text:p>
          </table:table-cell>
          <table:table-cell table:formula="of:=VLOOKUP([.B4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03]+1" office:value-type="float" office:value="402" calcext:value-type="float">
            <text:p>402</text:p>
          </table:table-cell>
          <table:table-cell table:style-name="ce56" office:value-type="string" calcext:value-type="string">
            <text:p>30:01:150216:33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04];[.B405:.$B$1048576];1;0)" office:value-type="string" office:string-value="#Н/Д" calcext:value-type="string">
            <text:p>#Н/Д</text:p>
          </table:table-cell>
          <table:table-cell table:formula="of:=VLOOKUP([.B4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04]+1" office:value-type="float" office:value="403" calcext:value-type="float">
            <text:p>403</text:p>
          </table:table-cell>
          <table:table-cell table:style-name="ce56" office:value-type="string" calcext:value-type="string">
            <text:p>30:01:150219:13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05];[.B406:.$B$1048576];1;0)" office:value-type="string" office:string-value="#Н/Д" calcext:value-type="string">
            <text:p>#Н/Д</text:p>
          </table:table-cell>
          <table:table-cell table:formula="of:=VLOOKUP([.B4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05]+1" office:value-type="float" office:value="404" calcext:value-type="float">
            <text:p>404</text:p>
          </table:table-cell>
          <table:table-cell table:style-name="ce56" office:value-type="string" calcext:value-type="string">
            <text:p>30:01:150219:7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06];[.B407:.$B$1048576];1;0)" office:value-type="string" office:string-value="#Н/Д" calcext:value-type="string">
            <text:p>#Н/Д</text:p>
          </table:table-cell>
          <table:table-cell table:formula="of:=VLOOKUP([.B4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06]+1" office:value-type="float" office:value="405" calcext:value-type="float">
            <text:p>405</text:p>
          </table:table-cell>
          <table:table-cell table:style-name="ce56" office:value-type="string" calcext:value-type="string">
            <text:p>30:01:150222:9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07];[.B408:.$B$1048576];1;0)" office:value-type="string" office:string-value="#Н/Д" calcext:value-type="string">
            <text:p>#Н/Д</text:p>
          </table:table-cell>
          <table:table-cell table:formula="of:=VLOOKUP([.B4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07]+1" office:value-type="float" office:value="406" calcext:value-type="float">
            <text:p>406</text:p>
          </table:table-cell>
          <table:table-cell table:style-name="ce56" office:value-type="string" calcext:value-type="string">
            <text:p>30:01:150225:10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08];[.B409:.$B$1048576];1;0)" office:value-type="string" office:string-value="#Н/Д" calcext:value-type="string">
            <text:p>#Н/Д</text:p>
          </table:table-cell>
          <table:table-cell table:formula="of:=VLOOKUP([.B4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08]+1" office:value-type="float" office:value="407" calcext:value-type="float">
            <text:p>407</text:p>
          </table:table-cell>
          <table:table-cell table:style-name="ce56" office:value-type="string" calcext:value-type="string">
            <text:p>30:01:150227:18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09];[.B410:.$B$1048576];1;0)" office:value-type="string" office:string-value="#Н/Д" calcext:value-type="string">
            <text:p>#Н/Д</text:p>
          </table:table-cell>
          <table:table-cell table:formula="of:=VLOOKUP([.B4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09]+1" office:value-type="float" office:value="408" calcext:value-type="float">
            <text:p>408</text:p>
          </table:table-cell>
          <table:table-cell table:style-name="ce56" office:value-type="string" calcext:value-type="string">
            <text:p>30:01:150227:32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4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10];[.B411:.$B$1048576];1;0)" office:value-type="string" office:string-value="#Н/Д" calcext:value-type="string">
            <text:p>#Н/Д</text:p>
          </table:table-cell>
          <table:table-cell table:formula="of:=VLOOKUP([.B4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10]+1" office:value-type="float" office:value="409" calcext:value-type="float">
            <text:p>409</text:p>
          </table:table-cell>
          <table:table-cell table:style-name="ce56" office:value-type="string" calcext:value-type="string">
            <text:p>30:01:150232:20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11];[.B412:.$B$1048576];1;0)" office:value-type="string" office:string-value="#Н/Д" calcext:value-type="string">
            <text:p>#Н/Д</text:p>
          </table:table-cell>
          <table:table-cell table:formula="of:=VLOOKUP([.B4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11]+1" office:value-type="float" office:value="410" calcext:value-type="float">
            <text:p>410</text:p>
          </table:table-cell>
          <table:table-cell table:style-name="ce56" office:value-type="string" calcext:value-type="string">
            <text:p>30:01:150233:68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12];[.B413:.$B$1048576];1;0)" office:value-type="string" office:string-value="#Н/Д" calcext:value-type="string">
            <text:p>#Н/Д</text:p>
          </table:table-cell>
          <table:table-cell table:formula="of:=VLOOKUP([.B4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12]+1" office:value-type="float" office:value="411" calcext:value-type="float">
            <text:p>411</text:p>
          </table:table-cell>
          <table:table-cell table:style-name="ce56" office:value-type="string" calcext:value-type="string">
            <text:p>30:01:150233:68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13];[.B414:.$B$1048576];1;0)" office:value-type="string" office:string-value="#Н/Д" calcext:value-type="string">
            <text:p>#Н/Д</text:p>
          </table:table-cell>
          <table:table-cell table:formula="of:=VLOOKUP([.B4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13]+1" office:value-type="float" office:value="412" calcext:value-type="float">
            <text:p>412</text:p>
          </table:table-cell>
          <table:table-cell table:style-name="ce56" office:value-type="string" calcext:value-type="string">
            <text:p>30:01:150234:83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4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14];[.B415:.$B$1048576];1;0)" office:value-type="string" office:string-value="#Н/Д" calcext:value-type="string">
            <text:p>#Н/Д</text:p>
          </table:table-cell>
          <table:table-cell table:formula="of:=VLOOKUP([.B4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14]+1" office:value-type="float" office:value="413" calcext:value-type="float">
            <text:p>413</text:p>
          </table:table-cell>
          <table:table-cell table:style-name="ce56" office:value-type="string" calcext:value-type="string">
            <text:p>30:01:150301:131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15];[.B416:.$B$1048576];1;0)" office:value-type="string" office:string-value="#Н/Д" calcext:value-type="string">
            <text:p>#Н/Д</text:p>
          </table:table-cell>
          <table:table-cell table:formula="of:=VLOOKUP([.B4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15]+1" office:value-type="float" office:value="414" calcext:value-type="float">
            <text:p>414</text:p>
          </table:table-cell>
          <table:table-cell table:style-name="ce56" office:value-type="string" calcext:value-type="string">
            <text:p>30:01:150302:102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16];[.B417:.$B$1048576];1;0)" office:value-type="string" office:string-value="#Н/Д" calcext:value-type="string">
            <text:p>#Н/Д</text:p>
          </table:table-cell>
          <table:table-cell table:formula="of:=VLOOKUP([.B4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16]+1" office:value-type="float" office:value="415" calcext:value-type="float">
            <text:p>415</text:p>
          </table:table-cell>
          <table:table-cell table:style-name="ce56" office:value-type="string" calcext:value-type="string">
            <text:p>30:01:150302:227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4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17];[.B418:.$B$1048576];1;0)" office:value-type="string" office:string-value="#Н/Д" calcext:value-type="string">
            <text:p>#Н/Д</text:p>
          </table:table-cell>
          <table:table-cell table:formula="of:=VLOOKUP([.B4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17]+1" office:value-type="float" office:value="416" calcext:value-type="float">
            <text:p>416</text:p>
          </table:table-cell>
          <table:table-cell table:style-name="ce56" office:value-type="string" calcext:value-type="string">
            <text:p>30:01:150302:91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18];[.B419:.$B$1048576];1;0)" office:value-type="string" office:string-value="#Н/Д" calcext:value-type="string">
            <text:p>#Н/Д</text:p>
          </table:table-cell>
          <table:table-cell table:formula="of:=VLOOKUP([.B4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18]+1" office:value-type="float" office:value="417" calcext:value-type="float">
            <text:p>417</text:p>
          </table:table-cell>
          <table:table-cell table:style-name="ce56" office:value-type="string" calcext:value-type="string">
            <text:p>30:01:150304:104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19];[.B420:.$B$1048576];1;0)" office:value-type="string" office:string-value="#Н/Д" calcext:value-type="string">
            <text:p>#Н/Д</text:p>
          </table:table-cell>
          <table:table-cell table:formula="of:=VLOOKUP([.B4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19]+1" office:value-type="float" office:value="418" calcext:value-type="float">
            <text:p>418</text:p>
          </table:table-cell>
          <table:table-cell table:style-name="ce56" office:value-type="string" calcext:value-type="string">
            <text:p>30:01:150304:104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20];[.B421:.$B$1048576];1;0)" office:value-type="string" office:string-value="#Н/Д" calcext:value-type="string">
            <text:p>#Н/Д</text:p>
          </table:table-cell>
          <table:table-cell table:formula="of:=VLOOKUP([.B4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20]+1" office:value-type="float" office:value="419" calcext:value-type="float">
            <text:p>419</text:p>
          </table:table-cell>
          <table:table-cell table:style-name="ce56" office:value-type="string" calcext:value-type="string">
            <text:p>30:01:150408:67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21];[.B422:.$B$1048576];1;0)" office:value-type="string" office:string-value="#Н/Д" calcext:value-type="string">
            <text:p>#Н/Д</text:p>
          </table:table-cell>
          <table:table-cell table:formula="of:=VLOOKUP([.B4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21]+1" office:value-type="float" office:value="420" calcext:value-type="float">
            <text:p>420</text:p>
          </table:table-cell>
          <table:table-cell table:style-name="ce56" office:value-type="string" calcext:value-type="string">
            <text:p>30:01:150410:80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4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22];[.B423:.$B$1048576];1;0)" office:value-type="string" office:string-value="#Н/Д" calcext:value-type="string">
            <text:p>#Н/Д</text:p>
          </table:table-cell>
          <table:table-cell table:formula="of:=VLOOKUP([.B4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22]+1" office:value-type="float" office:value="421" calcext:value-type="float">
            <text:p>421</text:p>
          </table:table-cell>
          <table:table-cell table:style-name="ce56" office:value-type="string" calcext:value-type="string">
            <text:p>30:01:150411:23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23];[.B424:.$B$1048576];1;0)" office:value-type="string" office:string-value="#Н/Д" calcext:value-type="string">
            <text:p>#Н/Д</text:p>
          </table:table-cell>
          <table:table-cell table:formula="of:=VLOOKUP([.B4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23]+1" office:value-type="float" office:value="422" calcext:value-type="float">
            <text:p>422</text:p>
          </table:table-cell>
          <table:table-cell table:style-name="ce56" office:value-type="string" calcext:value-type="string">
            <text:p>30:01:150416:33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24];[.B425:.$B$1048576];1;0)" office:value-type="string" office:string-value="#Н/Д" calcext:value-type="string">
            <text:p>#Н/Д</text:p>
          </table:table-cell>
          <table:table-cell table:formula="of:=VLOOKUP([.B4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24]+1" office:value-type="float" office:value="423" calcext:value-type="float">
            <text:p>423</text:p>
          </table:table-cell>
          <table:table-cell table:style-name="ce56" office:value-type="string" calcext:value-type="string">
            <text:p>30:01:150417:15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25];[.B426:.$B$1048576];1;0)" office:value-type="string" office:string-value="#Н/Д" calcext:value-type="string">
            <text:p>#Н/Д</text:p>
          </table:table-cell>
          <table:table-cell table:formula="of:=VLOOKUP([.B4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25]+1" office:value-type="float" office:value="424" calcext:value-type="float">
            <text:p>424</text:p>
          </table:table-cell>
          <table:table-cell table:style-name="ce56" office:value-type="string" calcext:value-type="string">
            <text:p>30:01:150418:10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26];[.B427:.$B$1048576];1;0)" office:value-type="string" office:string-value="#Н/Д" calcext:value-type="string">
            <text:p>#Н/Д</text:p>
          </table:table-cell>
          <table:table-cell table:formula="of:=VLOOKUP([.B4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26]+1" office:value-type="float" office:value="425" calcext:value-type="float">
            <text:p>425</text:p>
          </table:table-cell>
          <table:table-cell table:style-name="ce56" office:value-type="string" calcext:value-type="string">
            <text:p>30:01:150420:11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27];[.B428:.$B$1048576];1;0)" office:value-type="string" office:string-value="#Н/Д" calcext:value-type="string">
            <text:p>#Н/Д</text:p>
          </table:table-cell>
          <table:table-cell table:formula="of:=VLOOKUP([.B4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27]+1" office:value-type="float" office:value="426" calcext:value-type="float">
            <text:p>426</text:p>
          </table:table-cell>
          <table:table-cell table:style-name="ce56" office:value-type="string" calcext:value-type="string">
            <text:p>30:01:150504:33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28];[.B429:.$B$1048576];1;0)" office:value-type="string" office:string-value="#Н/Д" calcext:value-type="string">
            <text:p>#Н/Д</text:p>
          </table:table-cell>
          <table:table-cell table:formula="of:=VLOOKUP([.B4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28]+1" office:value-type="float" office:value="427" calcext:value-type="float">
            <text:p>427</text:p>
          </table:table-cell>
          <table:table-cell table:style-name="ce56" office:value-type="string" calcext:value-type="string">
            <text:p>30:02:010103:15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29];[.B430:.$B$1048576];1;0)" office:value-type="string" office:string-value="#Н/Д" calcext:value-type="string">
            <text:p>#Н/Д</text:p>
          </table:table-cell>
          <table:table-cell table:formula="of:=VLOOKUP([.B4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29]+1" office:value-type="float" office:value="428" calcext:value-type="float">
            <text:p>428</text:p>
          </table:table-cell>
          <table:table-cell table:style-name="ce56" office:value-type="string" calcext:value-type="string">
            <text:p>30:02:060101:407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30];[.B431:.$B$1048576];1;0)" office:value-type="string" office:string-value="#Н/Д" calcext:value-type="string">
            <text:p>#Н/Д</text:p>
          </table:table-cell>
          <table:table-cell table:formula="of:=VLOOKUP([.B4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30]+1" office:value-type="float" office:value="429" calcext:value-type="float">
            <text:p>429</text:p>
          </table:table-cell>
          <table:table-cell table:style-name="ce56" office:value-type="string" calcext:value-type="string">
            <text:p>30:02:060101:540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4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31];[.B432:.$B$1048576];1;0)" office:value-type="string" office:string-value="#Н/Д" calcext:value-type="string">
            <text:p>#Н/Д</text:p>
          </table:table-cell>
          <table:table-cell table:formula="of:=VLOOKUP([.B4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31]+1" office:value-type="float" office:value="430" calcext:value-type="float">
            <text:p>430</text:p>
          </table:table-cell>
          <table:table-cell table:style-name="ce56" office:value-type="string" calcext:value-type="string">
            <text:p>30:02:060101:826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4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32];[.B433:.$B$1048576];1;0)" office:value-type="string" office:string-value="#Н/Д" calcext:value-type="string">
            <text:p>#Н/Д</text:p>
          </table:table-cell>
          <table:table-cell table:formula="of:=VLOOKUP([.B4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32]+1" office:value-type="float" office:value="431" calcext:value-type="float">
            <text:p>431</text:p>
          </table:table-cell>
          <table:table-cell table:style-name="ce56" office:value-type="string" calcext:value-type="string">
            <text:p>30:02:060103:198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33];[.B434:.$B$1048576];1;0)" office:value-type="string" office:string-value="#Н/Д" calcext:value-type="string">
            <text:p>#Н/Д</text:p>
          </table:table-cell>
          <table:table-cell table:formula="of:=VLOOKUP([.B4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33]+1" office:value-type="float" office:value="432" calcext:value-type="float">
            <text:p>432</text:p>
          </table:table-cell>
          <table:table-cell table:style-name="ce56" office:value-type="string" calcext:value-type="string">
            <text:p>30:02:060105:141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34];[.B435:.$B$1048576];1;0)" office:value-type="string" office:string-value="#Н/Д" calcext:value-type="string">
            <text:p>#Н/Д</text:p>
          </table:table-cell>
          <table:table-cell table:formula="of:=VLOOKUP([.B4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34]+1" office:value-type="float" office:value="433" calcext:value-type="float">
            <text:p>433</text:p>
          </table:table-cell>
          <table:table-cell table:style-name="ce56" office:value-type="string" calcext:value-type="string">
            <text:p>30:02:090202:112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4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35];[.B436:.$B$1048576];1;0)" office:value-type="string" office:string-value="#Н/Д" calcext:value-type="string">
            <text:p>#Н/Д</text:p>
          </table:table-cell>
          <table:table-cell table:formula="of:=VLOOKUP([.B4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35]+1" office:value-type="float" office:value="434" calcext:value-type="float">
            <text:p>434</text:p>
          </table:table-cell>
          <table:table-cell table:style-name="ce56" office:value-type="string" calcext:value-type="string">
            <text:p>30:02:130101:143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36];[.B437:.$B$1048576];1;0)" office:value-type="string" office:string-value="#Н/Д" calcext:value-type="string">
            <text:p>#Н/Д</text:p>
          </table:table-cell>
          <table:table-cell table:formula="of:=VLOOKUP([.B4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36]+1" office:value-type="float" office:value="435" calcext:value-type="float">
            <text:p>435</text:p>
          </table:table-cell>
          <table:table-cell table:style-name="ce56" office:value-type="string" calcext:value-type="string">
            <text:p>30:02:190101:158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37];[.B438:.$B$1048576];1;0)" office:value-type="string" office:string-value="#Н/Д" calcext:value-type="string">
            <text:p>#Н/Д</text:p>
          </table:table-cell>
          <table:table-cell table:formula="of:=VLOOKUP([.B4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37]+1" office:value-type="float" office:value="436" calcext:value-type="float">
            <text:p>436</text:p>
          </table:table-cell>
          <table:table-cell table:style-name="ce56" office:value-type="string" calcext:value-type="string">
            <text:p>30:02:210201:55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4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38];[.B439:.$B$1048576];1;0)" office:value-type="string" office:string-value="#Н/Д" calcext:value-type="string">
            <text:p>#Н/Д</text:p>
          </table:table-cell>
          <table:table-cell table:formula="of:=VLOOKUP([.B4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38]+1" office:value-type="float" office:value="437" calcext:value-type="float">
            <text:p>437</text:p>
          </table:table-cell>
          <table:table-cell table:style-name="ce56" office:value-type="string" calcext:value-type="string">
            <text:p>30:02:210501:60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39];[.B440:.$B$1048576];1;0)" office:value-type="string" office:string-value="#Н/Д" calcext:value-type="string">
            <text:p>#Н/Д</text:p>
          </table:table-cell>
          <table:table-cell table:formula="of:=VLOOKUP([.B4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39]+1" office:value-type="float" office:value="438" calcext:value-type="float">
            <text:p>438</text:p>
          </table:table-cell>
          <table:table-cell table:style-name="ce56" office:value-type="string" calcext:value-type="string">
            <text:p>30:02:220401:48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40];[.B441:.$B$1048576];1;0)" office:value-type="string" office:string-value="#Н/Д" calcext:value-type="string">
            <text:p>#Н/Д</text:p>
          </table:table-cell>
          <table:table-cell table:formula="of:=VLOOKUP([.B4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40]+1" office:value-type="float" office:value="439" calcext:value-type="float">
            <text:p>439</text:p>
          </table:table-cell>
          <table:table-cell table:style-name="ce56" office:value-type="string" calcext:value-type="string">
            <text:p>30:03:030102:54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4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41];[.B442:.$B$1048576];1;0)" office:value-type="string" office:string-value="#Н/Д" calcext:value-type="string">
            <text:p>#Н/Д</text:p>
          </table:table-cell>
          <table:table-cell table:formula="of:=VLOOKUP([.B4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41]+1" office:value-type="float" office:value="440" calcext:value-type="float">
            <text:p>440</text:p>
          </table:table-cell>
          <table:table-cell table:style-name="ce56" office:value-type="string" calcext:value-type="string">
            <text:p>30:03:030204:19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42];[.B443:.$B$1048576];1;0)" office:value-type="string" office:string-value="#Н/Д" calcext:value-type="string">
            <text:p>#Н/Д</text:p>
          </table:table-cell>
          <table:table-cell table:formula="of:=VLOOKUP([.B4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42]+1" office:value-type="float" office:value="441" calcext:value-type="float">
            <text:p>441</text:p>
          </table:table-cell>
          <table:table-cell table:style-name="ce56" office:value-type="string" calcext:value-type="string">
            <text:p>30:03:040101:26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43];[.B444:.$B$1048576];1;0)" office:value-type="string" office:string-value="#Н/Д" calcext:value-type="string">
            <text:p>#Н/Д</text:p>
          </table:table-cell>
          <table:table-cell table:formula="of:=VLOOKUP([.B4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43]+1" office:value-type="float" office:value="442" calcext:value-type="float">
            <text:p>442</text:p>
          </table:table-cell>
          <table:table-cell table:style-name="ce56" office:value-type="string" calcext:value-type="string">
            <text:p>30:03:050101:112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44];[.B445:.$B$1048576];1;0)" office:value-type="string" office:string-value="#Н/Д" calcext:value-type="string">
            <text:p>#Н/Д</text:p>
          </table:table-cell>
          <table:table-cell table:formula="of:=VLOOKUP([.B4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44]+1" office:value-type="float" office:value="443" calcext:value-type="float">
            <text:p>443</text:p>
          </table:table-cell>
          <table:table-cell table:style-name="ce56" office:value-type="string" calcext:value-type="string">
            <text:p>30:03:050101:31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4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45];[.B446:.$B$1048576];1;0)" office:value-type="string" office:string-value="#Н/Д" calcext:value-type="string">
            <text:p>#Н/Д</text:p>
          </table:table-cell>
          <table:table-cell table:formula="of:=VLOOKUP([.B4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45]+1" office:value-type="float" office:value="444" calcext:value-type="float">
            <text:p>444</text:p>
          </table:table-cell>
          <table:table-cell table:style-name="ce56" office:value-type="string" calcext:value-type="string">
            <text:p>30:03:060701:30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4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46];[.B447:.$B$1048576];1;0)" office:value-type="string" office:string-value="#Н/Д" calcext:value-type="string">
            <text:p>#Н/Д</text:p>
          </table:table-cell>
          <table:table-cell table:formula="of:=VLOOKUP([.B4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46]+1" office:value-type="float" office:value="445" calcext:value-type="float">
            <text:p>445</text:p>
          </table:table-cell>
          <table:table-cell table:style-name="ce56" office:value-type="string" calcext:value-type="string">
            <text:p>30:03:080102:63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4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47];[.B448:.$B$1048576];1;0)" office:value-type="string" office:string-value="#Н/Д" calcext:value-type="string">
            <text:p>#Н/Д</text:p>
          </table:table-cell>
          <table:table-cell table:formula="of:=VLOOKUP([.B4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47]+1" office:value-type="float" office:value="446" calcext:value-type="float">
            <text:p>446</text:p>
          </table:table-cell>
          <table:table-cell table:style-name="ce56" office:value-type="string" calcext:value-type="string">
            <text:p>30:03:090101:58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4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48];[.B449:.$B$1048576];1;0)" office:value-type="string" office:string-value="#Н/Д" calcext:value-type="string">
            <text:p>#Н/Д</text:p>
          </table:table-cell>
          <table:table-cell table:formula="of:=VLOOKUP([.B4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48]+1" office:value-type="float" office:value="447" calcext:value-type="float">
            <text:p>447</text:p>
          </table:table-cell>
          <table:table-cell table:style-name="ce56" office:value-type="string" calcext:value-type="string">
            <text:p>30:03:100101:212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49];[.B450:.$B$1048576];1;0)" office:value-type="string" office:string-value="#Н/Д" calcext:value-type="string">
            <text:p>#Н/Д</text:p>
          </table:table-cell>
          <table:table-cell table:formula="of:=VLOOKUP([.B4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49]+1" office:value-type="float" office:value="448" calcext:value-type="float">
            <text:p>448</text:p>
          </table:table-cell>
          <table:table-cell table:style-name="ce56" office:value-type="string" calcext:value-type="string">
            <text:p>30:03:100101:225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50];[.B451:.$B$1048576];1;0)" office:value-type="string" office:string-value="#Н/Д" calcext:value-type="string">
            <text:p>#Н/Д</text:p>
          </table:table-cell>
          <table:table-cell table:formula="of:=VLOOKUP([.B4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50]+1" office:value-type="float" office:value="449" calcext:value-type="float">
            <text:p>449</text:p>
          </table:table-cell>
          <table:table-cell table:style-name="ce56" office:value-type="string" calcext:value-type="string">
            <text:p>30:03:100101:367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51];[.B452:.$B$1048576];1;0)" office:value-type="string" office:string-value="#Н/Д" calcext:value-type="string">
            <text:p>#Н/Д</text:p>
          </table:table-cell>
          <table:table-cell table:formula="of:=VLOOKUP([.B4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51]+1" office:value-type="float" office:value="450" calcext:value-type="float">
            <text:p>450</text:p>
          </table:table-cell>
          <table:table-cell table:style-name="ce56" office:value-type="string" calcext:value-type="string">
            <text:p>30:03:110501:25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52];[.B453:.$B$1048576];1;0)" office:value-type="string" office:string-value="#Н/Д" calcext:value-type="string">
            <text:p>#Н/Д</text:p>
          </table:table-cell>
          <table:table-cell table:formula="of:=VLOOKUP([.B4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52]+1" office:value-type="float" office:value="451" calcext:value-type="float">
            <text:p>451</text:p>
          </table:table-cell>
          <table:table-cell table:style-name="ce56" office:value-type="string" calcext:value-type="string">
            <text:p>30:03:140301:10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53];[.B454:.$B$1048576];1;0)" office:value-type="string" office:string-value="#Н/Д" calcext:value-type="string">
            <text:p>#Н/Д</text:p>
          </table:table-cell>
          <table:table-cell table:formula="of:=VLOOKUP([.B4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53]+1" office:value-type="float" office:value="452" calcext:value-type="float">
            <text:p>452</text:p>
          </table:table-cell>
          <table:table-cell table:style-name="ce56" office:value-type="string" calcext:value-type="string">
            <text:p>30:04:010106:1070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54];[.B455:.$B$1048576];1;0)" office:value-type="string" office:string-value="#Н/Д" calcext:value-type="string">
            <text:p>#Н/Д</text:p>
          </table:table-cell>
          <table:table-cell table:formula="of:=VLOOKUP([.B4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54]+1" office:value-type="float" office:value="453" calcext:value-type="float">
            <text:p>453</text:p>
          </table:table-cell>
          <table:table-cell table:style-name="ce56" office:value-type="string" calcext:value-type="string">
            <text:p>30:04:020103:913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4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55];[.B456:.$B$1048576];1;0)" office:value-type="string" office:string-value="#Н/Д" calcext:value-type="string">
            <text:p>#Н/Д</text:p>
          </table:table-cell>
          <table:table-cell table:formula="of:=VLOOKUP([.B4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55]+1" office:value-type="float" office:value="454" calcext:value-type="float">
            <text:p>454</text:p>
          </table:table-cell>
          <table:table-cell table:style-name="ce56" office:value-type="string" calcext:value-type="string">
            <text:p>30:04:020105:1103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4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56];[.B457:.$B$1048576];1;0)" office:value-type="string" office:string-value="#Н/Д" calcext:value-type="string">
            <text:p>#Н/Д</text:p>
          </table:table-cell>
          <table:table-cell table:formula="of:=VLOOKUP([.B4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56]+1" office:value-type="float" office:value="455" calcext:value-type="float">
            <text:p>455</text:p>
          </table:table-cell>
          <table:table-cell table:style-name="ce56" office:value-type="string" calcext:value-type="string">
            <text:p>30:04:030102:902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57];[.B458:.$B$1048576];1;0)" office:value-type="string" office:string-value="#Н/Д" calcext:value-type="string">
            <text:p>#Н/Д</text:p>
          </table:table-cell>
          <table:table-cell table:formula="of:=VLOOKUP([.B4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57]+1" office:value-type="float" office:value="456" calcext:value-type="float">
            <text:p>456</text:p>
          </table:table-cell>
          <table:table-cell table:style-name="ce56" office:value-type="string" calcext:value-type="string">
            <text:p>30:04:030203:121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4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58];[.B459:.$B$1048576];1;0)" office:value-type="string" office:string-value="#Н/Д" calcext:value-type="string">
            <text:p>#Н/Д</text:p>
          </table:table-cell>
          <table:table-cell table:formula="of:=VLOOKUP([.B4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58]+1" office:value-type="float" office:value="457" calcext:value-type="float">
            <text:p>457</text:p>
          </table:table-cell>
          <table:table-cell table:style-name="ce56" office:value-type="string" calcext:value-type="string">
            <text:p>30:04:030203:392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59];[.B460:.$B$1048576];1;0)" office:value-type="string" office:string-value="#Н/Д" calcext:value-type="string">
            <text:p>#Н/Д</text:p>
          </table:table-cell>
          <table:table-cell table:formula="of:=VLOOKUP([.B4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59]+1" office:value-type="float" office:value="458" calcext:value-type="float">
            <text:p>458</text:p>
          </table:table-cell>
          <table:table-cell table:style-name="ce56" office:value-type="string" calcext:value-type="string">
            <text:p>30:04:040101:1047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4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60];[.B461:.$B$1048576];1;0)" office:value-type="string" office:string-value="#Н/Д" calcext:value-type="string">
            <text:p>#Н/Д</text:p>
          </table:table-cell>
          <table:table-cell table:formula="of:=VLOOKUP([.B4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60]+1" office:value-type="float" office:value="459" calcext:value-type="float">
            <text:p>459</text:p>
          </table:table-cell>
          <table:table-cell table:style-name="ce56" office:value-type="string" calcext:value-type="string">
            <text:p>30:04:050101:887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61];[.B462:.$B$1048576];1;0)" office:value-type="string" office:string-value="#Н/Д" calcext:value-type="string">
            <text:p>#Н/Д</text:p>
          </table:table-cell>
          <table:table-cell table:formula="of:=VLOOKUP([.B4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61]+1" office:value-type="float" office:value="460" calcext:value-type="float">
            <text:p>460</text:p>
          </table:table-cell>
          <table:table-cell table:style-name="ce56" office:value-type="string" calcext:value-type="string">
            <text:p>30:04:050101:887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62];[.B463:.$B$1048576];1;0)" office:value-type="string" office:string-value="#Н/Д" calcext:value-type="string">
            <text:p>#Н/Д</text:p>
          </table:table-cell>
          <table:table-cell table:formula="of:=VLOOKUP([.B4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62]+1" office:value-type="float" office:value="461" calcext:value-type="float">
            <text:p>461</text:p>
          </table:table-cell>
          <table:table-cell table:style-name="ce56" office:value-type="string" calcext:value-type="string">
            <text:p>30:04:060101:1080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63];[.B464:.$B$1048576];1;0)" office:value-type="string" office:string-value="#Н/Д" calcext:value-type="string">
            <text:p>#Н/Д</text:p>
          </table:table-cell>
          <table:table-cell table:formula="of:=VLOOKUP([.B4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63]+1" office:value-type="float" office:value="462" calcext:value-type="float">
            <text:p>462</text:p>
          </table:table-cell>
          <table:table-cell table:style-name="ce56" office:value-type="string" calcext:value-type="string">
            <text:p>30:04:060101:1080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4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64];[.B465:.$B$1048576];1;0)" office:value-type="string" office:string-value="#Н/Д" calcext:value-type="string">
            <text:p>#Н/Д</text:p>
          </table:table-cell>
          <table:table-cell table:formula="of:=VLOOKUP([.B4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64]+1" office:value-type="float" office:value="463" calcext:value-type="float">
            <text:p>463</text:p>
          </table:table-cell>
          <table:table-cell table:style-name="ce56" office:value-type="string" calcext:value-type="string">
            <text:p>30:04:060101:1081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4" calcext:value-type="date">
            <text:p>24.12.2020</text:p>
          </table:table-cell>
          <table:table-cell table:number-columns-repeated="2"/>
          <table:table-cell table:formula="of:=VLOOKUP([.B4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65];[.B466:.$B$1048576];1;0)" office:value-type="string" office:string-value="#Н/Д" calcext:value-type="string">
            <text:p>#Н/Д</text:p>
          </table:table-cell>
          <table:table-cell table:formula="of:=VLOOKUP([.B4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65]+1" office:value-type="float" office:value="464" calcext:value-type="float">
            <text:p>464</text:p>
          </table:table-cell>
          <table:table-cell table:style-name="ce56" office:value-type="string" calcext:value-type="string">
            <text:p>30:05:000000:64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66];[.B467:.$B$1048576];1;0)" office:value-type="string" office:string-value="#Н/Д" calcext:value-type="string">
            <text:p>#Н/Д</text:p>
          </table:table-cell>
          <table:table-cell table:formula="of:=VLOOKUP([.B4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66]+1" office:value-type="float" office:value="465" calcext:value-type="float">
            <text:p>465</text:p>
          </table:table-cell>
          <table:table-cell table:style-name="ce56" office:value-type="string" calcext:value-type="string">
            <text:p>30:05:020102:99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4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67];[.B468:.$B$1048576];1;0)" office:value-type="string" office:string-value="#Н/Д" calcext:value-type="string">
            <text:p>#Н/Д</text:p>
          </table:table-cell>
          <table:table-cell table:formula="of:=VLOOKUP([.B4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67]+1" office:value-type="float" office:value="466" calcext:value-type="float">
            <text:p>466</text:p>
          </table:table-cell>
          <table:table-cell table:style-name="ce56" office:value-type="string" calcext:value-type="string">
            <text:p>30:05:040102:78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68];[.B469:.$B$1048576];1;0)" office:value-type="string" office:string-value="#Н/Д" calcext:value-type="string">
            <text:p>#Н/Д</text:p>
          </table:table-cell>
          <table:table-cell table:formula="of:=VLOOKUP([.B4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68]+1" office:value-type="float" office:value="467" calcext:value-type="float">
            <text:p>467</text:p>
          </table:table-cell>
          <table:table-cell table:style-name="ce56" office:value-type="string" calcext:value-type="string">
            <text:p>30:05:040109:51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4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69];[.B470:.$B$1048576];1;0)" office:value-type="string" office:string-value="#Н/Д" calcext:value-type="string">
            <text:p>#Н/Д</text:p>
          </table:table-cell>
          <table:table-cell table:formula="of:=VLOOKUP([.B4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69]+1" office:value-type="float" office:value="468" calcext:value-type="float">
            <text:p>468</text:p>
          </table:table-cell>
          <table:table-cell table:style-name="ce56" office:value-type="string" calcext:value-type="string">
            <text:p>30:05:040119:20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70];[.B471:.$B$1048576];1;0)" office:value-type="string" office:string-value="#Н/Д" calcext:value-type="string">
            <text:p>#Н/Д</text:p>
          </table:table-cell>
          <table:table-cell table:formula="of:=VLOOKUP([.B4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70]+1" office:value-type="float" office:value="469" calcext:value-type="float">
            <text:p>469</text:p>
          </table:table-cell>
          <table:table-cell table:style-name="ce56" office:value-type="string" calcext:value-type="string">
            <text:p>30:05:040122:20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71];[.B472:.$B$1048576];1;0)" office:value-type="string" office:string-value="#Н/Д" calcext:value-type="string">
            <text:p>#Н/Д</text:p>
          </table:table-cell>
          <table:table-cell table:formula="of:=VLOOKUP([.B4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71]+1" office:value-type="float" office:value="470" calcext:value-type="float">
            <text:p>470</text:p>
          </table:table-cell>
          <table:table-cell table:style-name="ce56" office:value-type="string" calcext:value-type="string">
            <text:p>30:05:040133:69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72];[.B473:.$B$1048576];1;0)" office:value-type="string" office:string-value="#Н/Д" calcext:value-type="string">
            <text:p>#Н/Д</text:p>
          </table:table-cell>
          <table:table-cell table:formula="of:=VLOOKUP([.B4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72]+1" office:value-type="float" office:value="471" calcext:value-type="float">
            <text:p>471</text:p>
          </table:table-cell>
          <table:table-cell table:style-name="ce56" office:value-type="string" calcext:value-type="string">
            <text:p>30:05:040136:209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4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73];[.B474:.$B$1048576];1;0)" office:value-type="string" office:string-value="#Н/Д" calcext:value-type="string">
            <text:p>#Н/Д</text:p>
          </table:table-cell>
          <table:table-cell table:formula="of:=VLOOKUP([.B4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73]+1" office:value-type="float" office:value="472" calcext:value-type="float">
            <text:p>472</text:p>
          </table:table-cell>
          <table:table-cell table:style-name="ce56" office:value-type="string" calcext:value-type="string">
            <text:p>30:05:060101:90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74];[.B475:.$B$1048576];1;0)" office:value-type="string" office:string-value="#Н/Д" calcext:value-type="string">
            <text:p>#Н/Д</text:p>
          </table:table-cell>
          <table:table-cell table:formula="of:=VLOOKUP([.B4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74]+1" office:value-type="float" office:value="473" calcext:value-type="float">
            <text:p>473</text:p>
          </table:table-cell>
          <table:table-cell table:style-name="ce56" office:value-type="string" calcext:value-type="string">
            <text:p>30:05:110106:43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75];[.B476:.$B$1048576];1;0)" office:value-type="string" office:string-value="#Н/Д" calcext:value-type="string">
            <text:p>#Н/Д</text:p>
          </table:table-cell>
          <table:table-cell table:formula="of:=VLOOKUP([.B4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75]+1" office:value-type="float" office:value="474" calcext:value-type="float">
            <text:p>474</text:p>
          </table:table-cell>
          <table:table-cell table:style-name="ce56" office:value-type="string" calcext:value-type="string">
            <text:p>30:05:120101:120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4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76];[.B477:.$B$1048576];1;0)" office:value-type="string" office:string-value="#Н/Д" calcext:value-type="string">
            <text:p>#Н/Д</text:p>
          </table:table-cell>
          <table:table-cell table:formula="of:=VLOOKUP([.B4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76]+1" office:value-type="float" office:value="475" calcext:value-type="float">
            <text:p>475</text:p>
          </table:table-cell>
          <table:table-cell table:style-name="ce56" office:value-type="string" calcext:value-type="string">
            <text:p>30:05:120102:40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4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77];[.B478:.$B$1048576];1;0)" office:value-type="string" office:string-value="#Н/Д" calcext:value-type="string">
            <text:p>#Н/Д</text:p>
          </table:table-cell>
          <table:table-cell table:formula="of:=VLOOKUP([.B4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77]+1" office:value-type="float" office:value="476" calcext:value-type="float">
            <text:p>476</text:p>
          </table:table-cell>
          <table:table-cell table:style-name="ce56" office:value-type="string" calcext:value-type="string">
            <text:p>30:05:150102:190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4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78];[.B479:.$B$1048576];1;0)" office:value-type="string" office:string-value="#Н/Д" calcext:value-type="string">
            <text:p>#Н/Д</text:p>
          </table:table-cell>
          <table:table-cell table:formula="of:=VLOOKUP([.B4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78]+1" office:value-type="float" office:value="477" calcext:value-type="float">
            <text:p>477</text:p>
          </table:table-cell>
          <table:table-cell table:style-name="ce56" office:value-type="string" calcext:value-type="string">
            <text:p>30:05:150102:44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79];[.B480:.$B$1048576];1;0)" office:value-type="string" office:string-value="#Н/Д" calcext:value-type="string">
            <text:p>#Н/Д</text:p>
          </table:table-cell>
          <table:table-cell table:formula="of:=VLOOKUP([.B4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79]+1" office:value-type="float" office:value="478" calcext:value-type="float">
            <text:p>478</text:p>
          </table:table-cell>
          <table:table-cell table:style-name="ce56" office:value-type="string" calcext:value-type="string">
            <text:p>30:05:180101:169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80];[.B481:.$B$1048576];1;0)" office:value-type="string" office:string-value="#Н/Д" calcext:value-type="string">
            <text:p>#Н/Д</text:p>
          </table:table-cell>
          <table:table-cell table:formula="of:=VLOOKUP([.B4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80]+1" office:value-type="float" office:value="479" calcext:value-type="float">
            <text:p>479</text:p>
          </table:table-cell>
          <table:table-cell table:style-name="ce56" office:value-type="string" calcext:value-type="string">
            <text:p>30:05:180105:52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81];[.B482:.$B$1048576];1;0)" office:value-type="string" office:string-value="#Н/Д" calcext:value-type="string">
            <text:p>#Н/Д</text:p>
          </table:table-cell>
          <table:table-cell table:formula="of:=VLOOKUP([.B4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81]+1" office:value-type="float" office:value="480" calcext:value-type="float">
            <text:p>480</text:p>
          </table:table-cell>
          <table:table-cell table:style-name="ce56" office:value-type="string" calcext:value-type="string">
            <text:p>30:05:180106:16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82];[.B483:.$B$1048576];1;0)" office:value-type="string" office:string-value="#Н/Д" calcext:value-type="string">
            <text:p>#Н/Д</text:p>
          </table:table-cell>
          <table:table-cell table:formula="of:=VLOOKUP([.B4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82]+1" office:value-type="float" office:value="481" calcext:value-type="float">
            <text:p>481</text:p>
          </table:table-cell>
          <table:table-cell table:style-name="ce56" office:value-type="string" calcext:value-type="string">
            <text:p>30:05:190101:22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83];[.B484:.$B$1048576];1;0)" office:value-type="string" office:string-value="#Н/Д" calcext:value-type="string">
            <text:p>#Н/Д</text:p>
          </table:table-cell>
          <table:table-cell table:formula="of:=VLOOKUP([.B4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83]+1" office:value-type="float" office:value="482" calcext:value-type="float">
            <text:p>482</text:p>
          </table:table-cell>
          <table:table-cell table:style-name="ce56" office:value-type="string" calcext:value-type="string">
            <text:p>30:05:190105:12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4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84];[.B485:.$B$1048576];1;0)" office:value-type="string" office:string-value="#Н/Д" calcext:value-type="string">
            <text:p>#Н/Д</text:p>
          </table:table-cell>
          <table:table-cell table:formula="of:=VLOOKUP([.B4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84]+1" office:value-type="float" office:value="483" calcext:value-type="float">
            <text:p>483</text:p>
          </table:table-cell>
          <table:table-cell table:style-name="ce56" office:value-type="string" calcext:value-type="string">
            <text:p>30:06:000000:121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85];[.B486:.$B$1048576];1;0)" office:value-type="string" office:string-value="#Н/Д" calcext:value-type="string">
            <text:p>#Н/Д</text:p>
          </table:table-cell>
          <table:table-cell table:formula="of:=VLOOKUP([.B4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85]+1" office:value-type="float" office:value="484" calcext:value-type="float">
            <text:p>484</text:p>
          </table:table-cell>
          <table:table-cell table:style-name="ce56" office:value-type="string" calcext:value-type="string">
            <text:p>30:06:000000:136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4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86];[.B487:.$B$1048576];1;0)" office:value-type="string" office:string-value="#Н/Д" calcext:value-type="string">
            <text:p>#Н/Д</text:p>
          </table:table-cell>
          <table:table-cell table:formula="of:=VLOOKUP([.B4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86]+1" office:value-type="float" office:value="485" calcext:value-type="float">
            <text:p>485</text:p>
          </table:table-cell>
          <table:table-cell table:style-name="ce56" office:value-type="string" calcext:value-type="string">
            <text:p>30:06:040302:187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87];[.B488:.$B$1048576];1;0)" office:value-type="string" office:string-value="#Н/Д" calcext:value-type="string">
            <text:p>#Н/Д</text:p>
          </table:table-cell>
          <table:table-cell table:formula="of:=VLOOKUP([.B4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87]+1" office:value-type="float" office:value="486" calcext:value-type="float">
            <text:p>486</text:p>
          </table:table-cell>
          <table:table-cell table:style-name="ce56" office:value-type="string" calcext:value-type="string">
            <text:p>30:06:040401:19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88];[.B489:.$B$1048576];1;0)" office:value-type="string" office:string-value="#Н/Д" calcext:value-type="string">
            <text:p>#Н/Д</text:p>
          </table:table-cell>
          <table:table-cell table:formula="of:=VLOOKUP([.B4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88]+1" office:value-type="float" office:value="487" calcext:value-type="float">
            <text:p>487</text:p>
          </table:table-cell>
          <table:table-cell table:style-name="ce56" office:value-type="string" calcext:value-type="string">
            <text:p>30:06:040401:5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89];[.B490:.$B$1048576];1;0)" office:value-type="string" office:string-value="#Н/Д" calcext:value-type="string">
            <text:p>#Н/Д</text:p>
          </table:table-cell>
          <table:table-cell table:formula="of:=VLOOKUP([.B4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89]+1" office:value-type="float" office:value="488" calcext:value-type="float">
            <text:p>488</text:p>
          </table:table-cell>
          <table:table-cell table:style-name="ce56" office:value-type="string" calcext:value-type="string">
            <text:p>30:06:040401:7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90];[.B491:.$B$1048576];1;0)" office:value-type="string" office:string-value="#Н/Д" calcext:value-type="string">
            <text:p>#Н/Д</text:p>
          </table:table-cell>
          <table:table-cell table:formula="of:=VLOOKUP([.B4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90]+1" office:value-type="float" office:value="489" calcext:value-type="float">
            <text:p>489</text:p>
          </table:table-cell>
          <table:table-cell table:style-name="ce56" office:value-type="string" calcext:value-type="string">
            <text:p>30:06:040401:8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91];[.B492:.$B$1048576];1;0)" office:value-type="string" office:string-value="#Н/Д" calcext:value-type="string">
            <text:p>#Н/Д</text:p>
          </table:table-cell>
          <table:table-cell table:formula="of:=VLOOKUP([.B4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91]+1" office:value-type="float" office:value="490" calcext:value-type="float">
            <text:p>490</text:p>
          </table:table-cell>
          <table:table-cell table:style-name="ce56" office:value-type="string" calcext:value-type="string">
            <text:p>30:06:040401:8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92];[.B493:.$B$1048576];1;0)" office:value-type="string" office:string-value="#Н/Д" calcext:value-type="string">
            <text:p>#Н/Д</text:p>
          </table:table-cell>
          <table:table-cell table:formula="of:=VLOOKUP([.B4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92]+1" office:value-type="float" office:value="491" calcext:value-type="float">
            <text:p>491</text:p>
          </table:table-cell>
          <table:table-cell table:style-name="ce56" office:value-type="string" calcext:value-type="string">
            <text:p>30:06:050101:96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4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93];[.B494:.$B$1048576];1;0)" office:value-type="string" office:string-value="#Н/Д" calcext:value-type="string">
            <text:p>#Н/Д</text:p>
          </table:table-cell>
          <table:table-cell table:formula="of:=VLOOKUP([.B4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93]+1" office:value-type="float" office:value="492" calcext:value-type="float">
            <text:p>492</text:p>
          </table:table-cell>
          <table:table-cell table:style-name="ce56" office:value-type="string" calcext:value-type="string">
            <text:p>30:06:070101:88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94];[.B495:.$B$1048576];1;0)" office:value-type="string" office:string-value="#Н/Д" calcext:value-type="string">
            <text:p>#Н/Д</text:p>
          </table:table-cell>
          <table:table-cell table:formula="of:=VLOOKUP([.B4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94]+1" office:value-type="float" office:value="493" calcext:value-type="float">
            <text:p>493</text:p>
          </table:table-cell>
          <table:table-cell table:style-name="ce56" office:value-type="string" calcext:value-type="string">
            <text:p>30:06:070101:88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95];[.B496:.$B$1048576];1;0)" office:value-type="string" office:string-value="#Н/Д" calcext:value-type="string">
            <text:p>#Н/Д</text:p>
          </table:table-cell>
          <table:table-cell table:formula="of:=VLOOKUP([.B4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95]+1" office:value-type="float" office:value="494" calcext:value-type="float">
            <text:p>494</text:p>
          </table:table-cell>
          <table:table-cell table:style-name="ce56" office:value-type="string" calcext:value-type="string">
            <text:p>30:06:080301:32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96];[.B497:.$B$1048576];1;0)" office:value-type="string" office:string-value="#Н/Д" calcext:value-type="string">
            <text:p>#Н/Д</text:p>
          </table:table-cell>
          <table:table-cell table:formula="of:=VLOOKUP([.B4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96]+1" office:value-type="float" office:value="495" calcext:value-type="float">
            <text:p>495</text:p>
          </table:table-cell>
          <table:table-cell table:style-name="ce56" office:value-type="string" calcext:value-type="string">
            <text:p>30:06:090101:96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4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97];[.B498:.$B$1048576];1;0)" office:value-type="string" office:string-value="#Н/Д" calcext:value-type="string">
            <text:p>#Н/Д</text:p>
          </table:table-cell>
          <table:table-cell table:formula="of:=VLOOKUP([.B4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97]+1" office:value-type="float" office:value="496" calcext:value-type="float">
            <text:p>496</text:p>
          </table:table-cell>
          <table:table-cell table:style-name="ce56" office:value-type="string" calcext:value-type="string">
            <text:p>30:06:100617:120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4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98];[.B499:.$B$1048576];1;0)" office:value-type="string" office:string-value="#Н/Д" calcext:value-type="string">
            <text:p>#Н/Д</text:p>
          </table:table-cell>
          <table:table-cell table:formula="of:=VLOOKUP([.B4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98]+1" office:value-type="float" office:value="497" calcext:value-type="float">
            <text:p>497</text:p>
          </table:table-cell>
          <table:table-cell table:style-name="ce56" office:value-type="string" calcext:value-type="string">
            <text:p>30:06:100617:146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4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499];[.B500:.$B$1048576];1;0)" office:value-type="string" office:string-value="#Н/Д" calcext:value-type="string">
            <text:p>#Н/Д</text:p>
          </table:table-cell>
          <table:table-cell table:formula="of:=VLOOKUP([.B4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499]+1" office:value-type="float" office:value="498" calcext:value-type="float">
            <text:p>498</text:p>
          </table:table-cell>
          <table:table-cell table:style-name="ce56" office:value-type="string" calcext:value-type="string">
            <text:p>30:06:100617:150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00];[.B501:.$B$1048576];1;0)" office:value-type="string" office:string-value="#Н/Д" calcext:value-type="string">
            <text:p>#Н/Д</text:p>
          </table:table-cell>
          <table:table-cell table:formula="of:=VLOOKUP([.B5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00]+1" office:value-type="float" office:value="499" calcext:value-type="float">
            <text:p>499</text:p>
          </table:table-cell>
          <table:table-cell table:style-name="ce56" office:value-type="string" calcext:value-type="string">
            <text:p>30:06:100617:194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01];[.B502:.$B$1048576];1;0)" office:value-type="string" office:string-value="#Н/Д" calcext:value-type="string">
            <text:p>#Н/Д</text:p>
          </table:table-cell>
          <table:table-cell table:formula="of:=VLOOKUP([.B5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01]+1" office:value-type="float" office:value="500" calcext:value-type="float">
            <text:p>500</text:p>
          </table:table-cell>
          <table:table-cell table:style-name="ce56" office:value-type="string" calcext:value-type="string">
            <text:p>30:06:100617:218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02];[.B503:.$B$1048576];1;0)" office:value-type="string" office:string-value="#Н/Д" calcext:value-type="string">
            <text:p>#Н/Д</text:p>
          </table:table-cell>
          <table:table-cell table:formula="of:=VLOOKUP([.B5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02]+1" office:value-type="float" office:value="501" calcext:value-type="float">
            <text:p>501</text:p>
          </table:table-cell>
          <table:table-cell table:style-name="ce56" office:value-type="string" calcext:value-type="string">
            <text:p>30:06:100617:229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03];[.B504:.$B$1048576];1;0)" office:value-type="string" office:string-value="#Н/Д" calcext:value-type="string">
            <text:p>#Н/Д</text:p>
          </table:table-cell>
          <table:table-cell table:formula="of:=VLOOKUP([.B5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03]+1" office:value-type="float" office:value="502" calcext:value-type="float">
            <text:p>502</text:p>
          </table:table-cell>
          <table:table-cell table:style-name="ce56" office:value-type="string" calcext:value-type="string">
            <text:p>30:06:100617:232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04];[.B505:.$B$1048576];1;0)" office:value-type="string" office:string-value="#Н/Д" calcext:value-type="string">
            <text:p>#Н/Д</text:p>
          </table:table-cell>
          <table:table-cell table:formula="of:=VLOOKUP([.B5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04]+1" office:value-type="float" office:value="503" calcext:value-type="float">
            <text:p>503</text:p>
          </table:table-cell>
          <table:table-cell table:style-name="ce56" office:value-type="string" calcext:value-type="string">
            <text:p>30:06:100617:27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05];[.B506:.$B$1048576];1;0)" office:value-type="string" office:string-value="#Н/Д" calcext:value-type="string">
            <text:p>#Н/Д</text:p>
          </table:table-cell>
          <table:table-cell table:formula="of:=VLOOKUP([.B5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05]+1" office:value-type="float" office:value="504" calcext:value-type="float">
            <text:p>504</text:p>
          </table:table-cell>
          <table:table-cell table:style-name="ce56" office:value-type="string" calcext:value-type="string">
            <text:p>30:06:100617:41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06];[.B507:.$B$1048576];1;0)" office:value-type="string" office:string-value="#Н/Д" calcext:value-type="string">
            <text:p>#Н/Д</text:p>
          </table:table-cell>
          <table:table-cell table:formula="of:=VLOOKUP([.B5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06]+1" office:value-type="float" office:value="505" calcext:value-type="float">
            <text:p>505</text:p>
          </table:table-cell>
          <table:table-cell table:style-name="ce56" office:value-type="string" calcext:value-type="string">
            <text:p>30:06:100617:42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07];[.B508:.$B$1048576];1;0)" office:value-type="string" office:string-value="#Н/Д" calcext:value-type="string">
            <text:p>#Н/Д</text:p>
          </table:table-cell>
          <table:table-cell table:formula="of:=VLOOKUP([.B5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07]+1" office:value-type="float" office:value="506" calcext:value-type="float">
            <text:p>506</text:p>
          </table:table-cell>
          <table:table-cell table:style-name="ce56" office:value-type="string" calcext:value-type="string">
            <text:p>30:06:100617:447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08];[.B509:.$B$1048576];1;0)" office:value-type="string" office:string-value="#Н/Д" calcext:value-type="string">
            <text:p>#Н/Д</text:p>
          </table:table-cell>
          <table:table-cell table:formula="of:=VLOOKUP([.B5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08]+1" office:value-type="float" office:value="507" calcext:value-type="float">
            <text:p>507</text:p>
          </table:table-cell>
          <table:table-cell table:style-name="ce56" office:value-type="string" calcext:value-type="string">
            <text:p>30:06:100617:450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09];[.B510:.$B$1048576];1;0)" office:value-type="string" office:string-value="#Н/Д" calcext:value-type="string">
            <text:p>#Н/Д</text:p>
          </table:table-cell>
          <table:table-cell table:formula="of:=VLOOKUP([.B5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09]+1" office:value-type="float" office:value="508" calcext:value-type="float">
            <text:p>508</text:p>
          </table:table-cell>
          <table:table-cell table:style-name="ce56" office:value-type="string" calcext:value-type="string">
            <text:p>30:06:100617:524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10];[.B511:.$B$1048576];1;0)" office:value-type="string" office:string-value="#Н/Д" calcext:value-type="string">
            <text:p>#Н/Д</text:p>
          </table:table-cell>
          <table:table-cell table:formula="of:=VLOOKUP([.B5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10]+1" office:value-type="float" office:value="509" calcext:value-type="float">
            <text:p>509</text:p>
          </table:table-cell>
          <table:table-cell table:style-name="ce56" office:value-type="string" calcext:value-type="string">
            <text:p>30:06:100617:52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11];[.B512:.$B$1048576];1;0)" office:value-type="string" office:string-value="#Н/Д" calcext:value-type="string">
            <text:p>#Н/Д</text:p>
          </table:table-cell>
          <table:table-cell table:formula="of:=VLOOKUP([.B5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11]+1" office:value-type="float" office:value="510" calcext:value-type="float">
            <text:p>510</text:p>
          </table:table-cell>
          <table:table-cell table:style-name="ce56" office:value-type="string" calcext:value-type="string">
            <text:p>30:06:100617:5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12];[.B513:.$B$1048576];1;0)" office:value-type="string" office:string-value="#Н/Д" calcext:value-type="string">
            <text:p>#Н/Д</text:p>
          </table:table-cell>
          <table:table-cell table:formula="of:=VLOOKUP([.B5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12]+1" office:value-type="float" office:value="511" calcext:value-type="float">
            <text:p>511</text:p>
          </table:table-cell>
          <table:table-cell table:style-name="ce56" office:value-type="string" calcext:value-type="string">
            <text:p>30:06:100617:61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13];[.B514:.$B$1048576];1;0)" office:value-type="string" office:string-value="#Н/Д" calcext:value-type="string">
            <text:p>#Н/Д</text:p>
          </table:table-cell>
          <table:table-cell table:formula="of:=VLOOKUP([.B5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13]+1" office:value-type="float" office:value="512" calcext:value-type="float">
            <text:p>512</text:p>
          </table:table-cell>
          <table:table-cell table:style-name="ce56" office:value-type="string" calcext:value-type="string">
            <text:p>30:06:100617:90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14];[.B515:.$B$1048576];1;0)" office:value-type="string" office:string-value="#Н/Д" calcext:value-type="string">
            <text:p>#Н/Д</text:p>
          </table:table-cell>
          <table:table-cell table:formula="of:=VLOOKUP([.B5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14]+1" office:value-type="float" office:value="513" calcext:value-type="float">
            <text:p>513</text:p>
          </table:table-cell>
          <table:table-cell table:style-name="ce56" office:value-type="string" calcext:value-type="string">
            <text:p>30:06:100617:92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15];[.B516:.$B$1048576];1;0)" office:value-type="string" office:string-value="#Н/Д" calcext:value-type="string">
            <text:p>#Н/Д</text:p>
          </table:table-cell>
          <table:table-cell table:formula="of:=VLOOKUP([.B5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15]+1" office:value-type="float" office:value="514" calcext:value-type="float">
            <text:p>514</text:p>
          </table:table-cell>
          <table:table-cell table:style-name="ce56" office:value-type="string" calcext:value-type="string">
            <text:p>30:06:100623:21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16];[.B517:.$B$1048576];1;0)" office:value-type="string" office:string-value="#Н/Д" calcext:value-type="string">
            <text:p>#Н/Д</text:p>
          </table:table-cell>
          <table:table-cell table:formula="of:=VLOOKUP([.B5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16]+1" office:value-type="float" office:value="515" calcext:value-type="float">
            <text:p>515</text:p>
          </table:table-cell>
          <table:table-cell table:style-name="ce56" office:value-type="string" calcext:value-type="string">
            <text:p>30:06:100914:2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17];[.B518:.$B$1048576];1;0)" office:value-type="string" office:string-value="#Н/Д" calcext:value-type="string">
            <text:p>#Н/Д</text:p>
          </table:table-cell>
          <table:table-cell table:formula="of:=VLOOKUP([.B5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17]+1" office:value-type="float" office:value="516" calcext:value-type="float">
            <text:p>516</text:p>
          </table:table-cell>
          <table:table-cell table:style-name="ce56" office:value-type="string" calcext:value-type="string">
            <text:p>30:06:101102:12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18];[.B519:.$B$1048576];1;0)" office:value-type="string" office:string-value="#Н/Д" calcext:value-type="string">
            <text:p>#Н/Д</text:p>
          </table:table-cell>
          <table:table-cell table:formula="of:=VLOOKUP([.B5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18]+1" office:value-type="float" office:value="517" calcext:value-type="float">
            <text:p>517</text:p>
          </table:table-cell>
          <table:table-cell table:style-name="ce56" office:value-type="string" calcext:value-type="string">
            <text:p>30:06:101102:13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19];[.B520:.$B$1048576];1;0)" office:value-type="string" office:string-value="#Н/Д" calcext:value-type="string">
            <text:p>#Н/Д</text:p>
          </table:table-cell>
          <table:table-cell table:formula="of:=VLOOKUP([.B5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19]+1" office:value-type="float" office:value="518" calcext:value-type="float">
            <text:p>518</text:p>
          </table:table-cell>
          <table:table-cell table:style-name="ce56" office:value-type="string" calcext:value-type="string">
            <text:p>30:06:101102:13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20];[.B521:.$B$1048576];1;0)" office:value-type="string" office:string-value="#Н/Д" calcext:value-type="string">
            <text:p>#Н/Д</text:p>
          </table:table-cell>
          <table:table-cell table:formula="of:=VLOOKUP([.B5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20]+1" office:value-type="float" office:value="519" calcext:value-type="float">
            <text:p>519</text:p>
          </table:table-cell>
          <table:table-cell table:style-name="ce56" office:value-type="string" calcext:value-type="string">
            <text:p>30:06:110101:112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21];[.B522:.$B$1048576];1;0)" office:value-type="string" office:string-value="#Н/Д" calcext:value-type="string">
            <text:p>#Н/Д</text:p>
          </table:table-cell>
          <table:table-cell table:formula="of:=VLOOKUP([.B5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21]+1" office:value-type="float" office:value="520" calcext:value-type="float">
            <text:p>520</text:p>
          </table:table-cell>
          <table:table-cell table:style-name="ce56" office:value-type="string" calcext:value-type="string">
            <text:p>30:06:110101:134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22];[.B523:.$B$1048576];1;0)" office:value-type="string" office:string-value="#Н/Д" calcext:value-type="string">
            <text:p>#Н/Д</text:p>
          </table:table-cell>
          <table:table-cell table:formula="of:=VLOOKUP([.B5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22]+1" office:value-type="float" office:value="521" calcext:value-type="float">
            <text:p>521</text:p>
          </table:table-cell>
          <table:table-cell table:style-name="ce56" office:value-type="string" calcext:value-type="string">
            <text:p>30:06:110101:166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23];[.B524:.$B$1048576];1;0)" office:value-type="string" office:string-value="#Н/Д" calcext:value-type="string">
            <text:p>#Н/Д</text:p>
          </table:table-cell>
          <table:table-cell table:formula="of:=VLOOKUP([.B5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23]+1" office:value-type="float" office:value="522" calcext:value-type="float">
            <text:p>522</text:p>
          </table:table-cell>
          <table:table-cell table:style-name="ce56" office:value-type="string" calcext:value-type="string">
            <text:p>30:06:110101:169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24];[.B525:.$B$1048576];1;0)" office:value-type="string" office:string-value="#Н/Д" calcext:value-type="string">
            <text:p>#Н/Д</text:p>
          </table:table-cell>
          <table:table-cell table:formula="of:=VLOOKUP([.B5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24]+1" office:value-type="float" office:value="523" calcext:value-type="float">
            <text:p>523</text:p>
          </table:table-cell>
          <table:table-cell table:style-name="ce56" office:value-type="string" calcext:value-type="string">
            <text:p>30:06:110201:69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25];[.B526:.$B$1048576];1;0)" office:value-type="string" office:string-value="#Н/Д" calcext:value-type="string">
            <text:p>#Н/Д</text:p>
          </table:table-cell>
          <table:table-cell table:formula="of:=VLOOKUP([.B5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25]+1" office:value-type="float" office:value="524" calcext:value-type="float">
            <text:p>524</text:p>
          </table:table-cell>
          <table:table-cell table:style-name="ce56" office:value-type="string" calcext:value-type="string">
            <text:p>30:06:120101:63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26];[.B527:.$B$1048576];1;0)" office:value-type="string" office:string-value="#Н/Д" calcext:value-type="string">
            <text:p>#Н/Д</text:p>
          </table:table-cell>
          <table:table-cell table:formula="of:=VLOOKUP([.B5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26]+1" office:value-type="float" office:value="525" calcext:value-type="float">
            <text:p>525</text:p>
          </table:table-cell>
          <table:table-cell table:style-name="ce56" office:value-type="string" calcext:value-type="string">
            <text:p>30:06:120101:79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27];[.B528:.$B$1048576];1;0)" office:value-type="string" office:string-value="#Н/Д" calcext:value-type="string">
            <text:p>#Н/Д</text:p>
          </table:table-cell>
          <table:table-cell table:formula="of:=VLOOKUP([.B5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27]+1" office:value-type="float" office:value="526" calcext:value-type="float">
            <text:p>526</text:p>
          </table:table-cell>
          <table:table-cell table:style-name="ce56" office:value-type="string" calcext:value-type="string">
            <text:p>30:06:130101:91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28];[.B529:.$B$1048576];1;0)" office:value-type="string" office:string-value="#Н/Д" calcext:value-type="string">
            <text:p>#Н/Д</text:p>
          </table:table-cell>
          <table:table-cell table:formula="of:=VLOOKUP([.B5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28]+1" office:value-type="float" office:value="527" calcext:value-type="float">
            <text:p>527</text:p>
          </table:table-cell>
          <table:table-cell table:style-name="ce56" office:value-type="string" calcext:value-type="string">
            <text:p>30:06:130103:95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29];[.B530:.$B$1048576];1;0)" office:value-type="string" office:string-value="#Н/Д" calcext:value-type="string">
            <text:p>#Н/Д</text:p>
          </table:table-cell>
          <table:table-cell table:formula="of:=VLOOKUP([.B5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29]+1" office:value-type="float" office:value="528" calcext:value-type="float">
            <text:p>528</text:p>
          </table:table-cell>
          <table:table-cell table:style-name="ce56" office:value-type="string" calcext:value-type="string">
            <text:p>30:06:150101:92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30];[.B531:.$B$1048576];1;0)" office:value-type="string" office:string-value="#Н/Д" calcext:value-type="string">
            <text:p>#Н/Д</text:p>
          </table:table-cell>
          <table:table-cell table:formula="of:=VLOOKUP([.B5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30]+1" office:value-type="float" office:value="529" calcext:value-type="float">
            <text:p>529</text:p>
          </table:table-cell>
          <table:table-cell table:style-name="ce56" office:value-type="string" calcext:value-type="string">
            <text:p>30:06:160301:11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31];[.B532:.$B$1048576];1;0)" office:value-type="string" office:string-value="#Н/Д" calcext:value-type="string">
            <text:p>#Н/Д</text:p>
          </table:table-cell>
          <table:table-cell table:formula="of:=VLOOKUP([.B5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31]+1" office:value-type="float" office:value="530" calcext:value-type="float">
            <text:p>530</text:p>
          </table:table-cell>
          <table:table-cell table:style-name="ce56" office:value-type="string" calcext:value-type="string">
            <text:p>30:07:240102:259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32];[.B533:.$B$1048576];1;0)" office:value-type="string" office:string-value="#Н/Д" calcext:value-type="string">
            <text:p>#Н/Д</text:p>
          </table:table-cell>
          <table:table-cell table:formula="of:=VLOOKUP([.B5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32]+1" office:value-type="float" office:value="531" calcext:value-type="float">
            <text:p>531</text:p>
          </table:table-cell>
          <table:table-cell table:style-name="ce56" office:value-type="string" calcext:value-type="string">
            <text:p>30:07:240102:259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33];[.B534:.$B$1048576];1;0)" office:value-type="string" office:string-value="#Н/Д" calcext:value-type="string">
            <text:p>#Н/Д</text:p>
          </table:table-cell>
          <table:table-cell table:formula="of:=VLOOKUP([.B5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33]+1" office:value-type="float" office:value="532" calcext:value-type="float">
            <text:p>532</text:p>
          </table:table-cell>
          <table:table-cell table:style-name="ce56" office:value-type="string" calcext:value-type="string">
            <text:p>30:07:240103:244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5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34];[.B535:.$B$1048576];1;0)" office:value-type="string" office:string-value="#Н/Д" calcext:value-type="string">
            <text:p>#Н/Д</text:p>
          </table:table-cell>
          <table:table-cell table:formula="of:=VLOOKUP([.B5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34]+1" office:value-type="float" office:value="533" calcext:value-type="float">
            <text:p>533</text:p>
          </table:table-cell>
          <table:table-cell table:style-name="ce56" office:value-type="string" calcext:value-type="string">
            <text:p>30:07:240103:246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35];[.B536:.$B$1048576];1;0)" office:value-type="string" office:string-value="#Н/Д" calcext:value-type="string">
            <text:p>#Н/Д</text:p>
          </table:table-cell>
          <table:table-cell table:formula="of:=VLOOKUP([.B5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35]+1" office:value-type="float" office:value="534" calcext:value-type="float">
            <text:p>534</text:p>
          </table:table-cell>
          <table:table-cell table:style-name="ce56" office:value-type="string" calcext:value-type="string">
            <text:p>30:07:240104:197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36];[.B537:.$B$1048576];1;0)" office:value-type="string" office:string-value="#Н/Д" calcext:value-type="string">
            <text:p>#Н/Д</text:p>
          </table:table-cell>
          <table:table-cell table:formula="of:=VLOOKUP([.B5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36]+1" office:value-type="float" office:value="535" calcext:value-type="float">
            <text:p>535</text:p>
          </table:table-cell>
          <table:table-cell table:style-name="ce56" office:value-type="string" calcext:value-type="string">
            <text:p>30:07:240201:296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37];[.B538:.$B$1048576];1;0)" office:value-type="string" office:string-value="#Н/Д" calcext:value-type="string">
            <text:p>#Н/Д</text:p>
          </table:table-cell>
          <table:table-cell table:formula="of:=VLOOKUP([.B5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37]+1" office:value-type="float" office:value="536" calcext:value-type="float">
            <text:p>536</text:p>
          </table:table-cell>
          <table:table-cell table:style-name="ce56" office:value-type="string" calcext:value-type="string">
            <text:p>30:07:250301:34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38];[.B539:.$B$1048576];1;0)" office:value-type="string" office:string-value="#Н/Д" calcext:value-type="string">
            <text:p>#Н/Д</text:p>
          </table:table-cell>
          <table:table-cell table:formula="of:=VLOOKUP([.B5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38]+1" office:value-type="float" office:value="537" calcext:value-type="float">
            <text:p>537</text:p>
          </table:table-cell>
          <table:table-cell table:style-name="ce56" office:value-type="string" calcext:value-type="string">
            <text:p>30:07:250501:454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39];[.B540:.$B$1048576];1;0)" office:value-type="string" office:string-value="#Н/Д" calcext:value-type="string">
            <text:p>#Н/Д</text:p>
          </table:table-cell>
          <table:table-cell table:formula="of:=VLOOKUP([.B5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39]+1" office:value-type="float" office:value="538" calcext:value-type="float">
            <text:p>538</text:p>
          </table:table-cell>
          <table:table-cell table:style-name="ce56" office:value-type="string" calcext:value-type="string">
            <text:p>30:07:250601:245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40];[.B541:.$B$1048576];1;0)" office:value-type="string" office:string-value="#Н/Д" calcext:value-type="string">
            <text:p>#Н/Д</text:p>
          </table:table-cell>
          <table:table-cell table:formula="of:=VLOOKUP([.B5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40]+1" office:value-type="float" office:value="539" calcext:value-type="float">
            <text:p>539</text:p>
          </table:table-cell>
          <table:table-cell table:style-name="ce56" office:value-type="string" calcext:value-type="string">
            <text:p>30:07:250601:659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41];[.B542:.$B$1048576];1;0)" office:value-type="string" office:string-value="#Н/Д" calcext:value-type="string">
            <text:p>#Н/Д</text:p>
          </table:table-cell>
          <table:table-cell table:formula="of:=VLOOKUP([.B5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41]+1" office:value-type="float" office:value="540" calcext:value-type="float">
            <text:p>540</text:p>
          </table:table-cell>
          <table:table-cell table:style-name="ce56" office:value-type="string" calcext:value-type="string">
            <text:p>30:08:010602:55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42];[.B543:.$B$1048576];1;0)" office:value-type="string" office:string-value="#Н/Д" calcext:value-type="string">
            <text:p>#Н/Д</text:p>
          </table:table-cell>
          <table:table-cell table:formula="of:=VLOOKUP([.B5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42]+1" office:value-type="float" office:value="541" calcext:value-type="float">
            <text:p>541</text:p>
          </table:table-cell>
          <table:table-cell table:style-name="ce56" office:value-type="string" calcext:value-type="string">
            <text:p>30:08:070101:186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43];[.B544:.$B$1048576];1;0)" office:value-type="string" office:string-value="#Н/Д" calcext:value-type="string">
            <text:p>#Н/Д</text:p>
          </table:table-cell>
          <table:table-cell table:formula="of:=VLOOKUP([.B5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43]+1" office:value-type="float" office:value="542" calcext:value-type="float">
            <text:p>542</text:p>
          </table:table-cell>
          <table:table-cell table:style-name="ce56" office:value-type="string" calcext:value-type="string">
            <text:p>30:08:070101:186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44];[.B545:.$B$1048576];1;0)" office:value-type="string" office:string-value="#Н/Д" calcext:value-type="string">
            <text:p>#Н/Д</text:p>
          </table:table-cell>
          <table:table-cell table:formula="of:=VLOOKUP([.B5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44]+1" office:value-type="float" office:value="543" calcext:value-type="float">
            <text:p>543</text:p>
          </table:table-cell>
          <table:table-cell table:style-name="ce56" office:value-type="string" calcext:value-type="string">
            <text:p>30:08:090101:61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45];[.B546:.$B$1048576];1;0)" office:value-type="string" office:string-value="#Н/Д" calcext:value-type="string">
            <text:p>#Н/Д</text:p>
          </table:table-cell>
          <table:table-cell table:formula="of:=VLOOKUP([.B5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45]+1" office:value-type="float" office:value="544" calcext:value-type="float">
            <text:p>544</text:p>
          </table:table-cell>
          <table:table-cell table:style-name="ce56" office:value-type="string" calcext:value-type="string">
            <text:p>30:08:090101:61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46];[.B547:.$B$1048576];1;0)" office:value-type="string" office:string-value="#Н/Д" calcext:value-type="string">
            <text:p>#Н/Д</text:p>
          </table:table-cell>
          <table:table-cell table:formula="of:=VLOOKUP([.B5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46]+1" office:value-type="float" office:value="545" calcext:value-type="float">
            <text:p>545</text:p>
          </table:table-cell>
          <table:table-cell table:style-name="ce56" office:value-type="string" calcext:value-type="string">
            <text:p>30:08:100101:76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47];[.B548:.$B$1048576];1;0)" office:value-type="string" office:string-value="#Н/Д" calcext:value-type="string">
            <text:p>#Н/Д</text:p>
          </table:table-cell>
          <table:table-cell table:formula="of:=VLOOKUP([.B5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47]+1" office:value-type="float" office:value="546" calcext:value-type="float">
            <text:p>546</text:p>
          </table:table-cell>
          <table:table-cell table:style-name="ce56" office:value-type="string" calcext:value-type="string">
            <text:p>30:08:100104:126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48];[.B549:.$B$1048576];1;0)" office:value-type="string" office:string-value="#Н/Д" calcext:value-type="string">
            <text:p>#Н/Д</text:p>
          </table:table-cell>
          <table:table-cell table:formula="of:=VLOOKUP([.B5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48]+1" office:value-type="float" office:value="547" calcext:value-type="float">
            <text:p>547</text:p>
          </table:table-cell>
          <table:table-cell table:style-name="ce56" office:value-type="string" calcext:value-type="string">
            <text:p>30:08:100105:70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5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49];[.B550:.$B$1048576];1;0)" office:value-type="string" office:string-value="#Н/Д" calcext:value-type="string">
            <text:p>#Н/Д</text:p>
          </table:table-cell>
          <table:table-cell table:formula="of:=VLOOKUP([.B5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49]+1" office:value-type="float" office:value="548" calcext:value-type="float">
            <text:p>548</text:p>
          </table:table-cell>
          <table:table-cell table:style-name="ce56" office:value-type="string" calcext:value-type="string">
            <text:p>30:08:100406:84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50];[.B551:.$B$1048576];1;0)" office:value-type="string" office:string-value="#Н/Д" calcext:value-type="string">
            <text:p>#Н/Д</text:p>
          </table:table-cell>
          <table:table-cell table:formula="of:=VLOOKUP([.B5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50]+1" office:value-type="float" office:value="549" calcext:value-type="float">
            <text:p>549</text:p>
          </table:table-cell>
          <table:table-cell table:style-name="ce56" office:value-type="string" calcext:value-type="string">
            <text:p>30:08:110104:75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5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51];[.B552:.$B$1048576];1;0)" office:value-type="string" office:string-value="#Н/Д" calcext:value-type="string">
            <text:p>#Н/Д</text:p>
          </table:table-cell>
          <table:table-cell table:formula="of:=VLOOKUP([.B5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51]+1" office:value-type="float" office:value="550" calcext:value-type="float">
            <text:p>550</text:p>
          </table:table-cell>
          <table:table-cell table:style-name="ce56" office:value-type="string" calcext:value-type="string">
            <text:p>30:08:110108:220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52];[.B553:.$B$1048576];1;0)" office:value-type="string" office:string-value="#Н/Д" calcext:value-type="string">
            <text:p>#Н/Д</text:p>
          </table:table-cell>
          <table:table-cell table:formula="of:=VLOOKUP([.B5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52]+1" office:value-type="float" office:value="551" calcext:value-type="float">
            <text:p>551</text:p>
          </table:table-cell>
          <table:table-cell table:style-name="ce56" office:value-type="string" calcext:value-type="string">
            <text:p>30:08:110109:455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53];[.B554:.$B$1048576];1;0)" office:value-type="string" office:string-value="#Н/Д" calcext:value-type="string">
            <text:p>#Н/Д</text:p>
          </table:table-cell>
          <table:table-cell table:formula="of:=VLOOKUP([.B5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53]+1" office:value-type="float" office:value="552" calcext:value-type="float">
            <text:p>552</text:p>
          </table:table-cell>
          <table:table-cell table:style-name="ce56" office:value-type="string" calcext:value-type="string">
            <text:p>30:08:110110:180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54];[.B555:.$B$1048576];1;0)" office:value-type="string" office:string-value="#Н/Д" calcext:value-type="string">
            <text:p>#Н/Д</text:p>
          </table:table-cell>
          <table:table-cell table:formula="of:=VLOOKUP([.B5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54]+1" office:value-type="float" office:value="553" calcext:value-type="float">
            <text:p>553</text:p>
          </table:table-cell>
          <table:table-cell table:style-name="ce56" office:value-type="string" calcext:value-type="string">
            <text:p>30:08:120101:31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55];[.B556:.$B$1048576];1;0)" office:value-type="string" office:string-value="#Н/Д" calcext:value-type="string">
            <text:p>#Н/Д</text:p>
          </table:table-cell>
          <table:table-cell table:formula="of:=VLOOKUP([.B5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55]+1" office:value-type="float" office:value="554" calcext:value-type="float">
            <text:p>554</text:p>
          </table:table-cell>
          <table:table-cell table:style-name="ce56" office:value-type="string" calcext:value-type="string">
            <text:p>30:08:120101:55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56];[.B557:.$B$1048576];1;0)" office:value-type="string" office:string-value="#Н/Д" calcext:value-type="string">
            <text:p>#Н/Д</text:p>
          </table:table-cell>
          <table:table-cell table:formula="of:=VLOOKUP([.B5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56]+1" office:value-type="float" office:value="555" calcext:value-type="float">
            <text:p>555</text:p>
          </table:table-cell>
          <table:table-cell table:style-name="ce56" office:value-type="string" calcext:value-type="string">
            <text:p>30:08:120106:170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57];[.B558:.$B$1048576];1;0)" office:value-type="string" office:string-value="#Н/Д" calcext:value-type="string">
            <text:p>#Н/Д</text:p>
          </table:table-cell>
          <table:table-cell table:formula="of:=VLOOKUP([.B5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57]+1" office:value-type="float" office:value="556" calcext:value-type="float">
            <text:p>556</text:p>
          </table:table-cell>
          <table:table-cell table:style-name="ce56" office:value-type="string" calcext:value-type="string">
            <text:p>30:08:120106:50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58];[.B559:.$B$1048576];1;0)" office:value-type="string" office:string-value="#Н/Д" calcext:value-type="string">
            <text:p>#Н/Д</text:p>
          </table:table-cell>
          <table:table-cell table:formula="of:=VLOOKUP([.B5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58]+1" office:value-type="float" office:value="557" calcext:value-type="float">
            <text:p>557</text:p>
          </table:table-cell>
          <table:table-cell table:style-name="ce56" office:value-type="string" calcext:value-type="string">
            <text:p>30:08:120107:51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59];[.B560:.$B$1048576];1;0)" office:value-type="string" office:string-value="#Н/Д" calcext:value-type="string">
            <text:p>#Н/Д</text:p>
          </table:table-cell>
          <table:table-cell table:formula="of:=VLOOKUP([.B5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59]+1" office:value-type="float" office:value="558" calcext:value-type="float">
            <text:p>558</text:p>
          </table:table-cell>
          <table:table-cell table:style-name="ce56" office:value-type="string" calcext:value-type="string">
            <text:p>30:08:120114:21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60];[.B561:.$B$1048576];1;0)" office:value-type="string" office:string-value="#Н/Д" calcext:value-type="string">
            <text:p>#Н/Д</text:p>
          </table:table-cell>
          <table:table-cell table:formula="of:=VLOOKUP([.B5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60]+1" office:value-type="float" office:value="559" calcext:value-type="float">
            <text:p>559</text:p>
          </table:table-cell>
          <table:table-cell table:style-name="ce56" office:value-type="string" calcext:value-type="string">
            <text:p>30:08:120119:150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5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61];[.B562:.$B$1048576];1;0)" office:value-type="string" office:string-value="#Н/Д" calcext:value-type="string">
            <text:p>#Н/Д</text:p>
          </table:table-cell>
          <table:table-cell table:formula="of:=VLOOKUP([.B5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61]+1" office:value-type="float" office:value="560" calcext:value-type="float">
            <text:p>560</text:p>
          </table:table-cell>
          <table:table-cell table:style-name="ce56" office:value-type="string" calcext:value-type="string">
            <text:p>30:08:120120:26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62];[.B563:.$B$1048576];1;0)" office:value-type="string" office:string-value="#Н/Д" calcext:value-type="string">
            <text:p>#Н/Д</text:p>
          </table:table-cell>
          <table:table-cell table:formula="of:=VLOOKUP([.B5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62]+1" office:value-type="float" office:value="561" calcext:value-type="float">
            <text:p>561</text:p>
          </table:table-cell>
          <table:table-cell table:style-name="ce56" office:value-type="string" calcext:value-type="string">
            <text:p>30:09:020607:44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63];[.B564:.$B$1048576];1;0)" office:value-type="string" office:string-value="#Н/Д" calcext:value-type="string">
            <text:p>#Н/Д</text:p>
          </table:table-cell>
          <table:table-cell table:formula="of:=VLOOKUP([.B5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63]+1" office:value-type="float" office:value="562" calcext:value-type="float">
            <text:p>562</text:p>
          </table:table-cell>
          <table:table-cell table:style-name="ce56" office:value-type="string" calcext:value-type="string">
            <text:p>30:09:050204:110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64];[.B565:.$B$1048576];1;0)" office:value-type="string" office:string-value="#Н/Д" calcext:value-type="string">
            <text:p>#Н/Д</text:p>
          </table:table-cell>
          <table:table-cell table:formula="of:=VLOOKUP([.B5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64]+1" office:value-type="float" office:value="563" calcext:value-type="float">
            <text:p>563</text:p>
          </table:table-cell>
          <table:table-cell table:style-name="ce56" office:value-type="string" calcext:value-type="string">
            <text:p>30:09:050302:73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65];[.B566:.$B$1048576];1;0)" office:value-type="string" office:string-value="#Н/Д" calcext:value-type="string">
            <text:p>#Н/Д</text:p>
          </table:table-cell>
          <table:table-cell table:formula="of:=VLOOKUP([.B5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65]+1" office:value-type="float" office:value="564" calcext:value-type="float">
            <text:p>564</text:p>
          </table:table-cell>
          <table:table-cell table:style-name="ce56" office:value-type="string" calcext:value-type="string">
            <text:p>30:09:050302:73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66];[.B567:.$B$1048576];1;0)" office:value-type="string" office:string-value="#Н/Д" calcext:value-type="string">
            <text:p>#Н/Д</text:p>
          </table:table-cell>
          <table:table-cell table:formula="of:=VLOOKUP([.B5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66]+1" office:value-type="float" office:value="565" calcext:value-type="float">
            <text:p>565</text:p>
          </table:table-cell>
          <table:table-cell table:style-name="ce56" office:value-type="string" calcext:value-type="string">
            <text:p>30:09:050302:73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67];[.B568:.$B$1048576];1;0)" office:value-type="string" office:string-value="#Н/Д" calcext:value-type="string">
            <text:p>#Н/Д</text:p>
          </table:table-cell>
          <table:table-cell table:formula="of:=VLOOKUP([.B5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67]+1" office:value-type="float" office:value="566" calcext:value-type="float">
            <text:p>566</text:p>
          </table:table-cell>
          <table:table-cell table:style-name="ce56" office:value-type="string" calcext:value-type="string">
            <text:p>30:09:050302:74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5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68];[.B569:.$B$1048576];1;0)" office:value-type="string" office:string-value="#Н/Д" calcext:value-type="string">
            <text:p>#Н/Д</text:p>
          </table:table-cell>
          <table:table-cell table:formula="of:=VLOOKUP([.B5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68]+1" office:value-type="float" office:value="567" calcext:value-type="float">
            <text:p>567</text:p>
          </table:table-cell>
          <table:table-cell table:style-name="ce56" office:value-type="string" calcext:value-type="string">
            <text:p>30:09:050601:270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69];[.B570:.$B$1048576];1;0)" office:value-type="string" office:string-value="#Н/Д" calcext:value-type="string">
            <text:p>#Н/Д</text:p>
          </table:table-cell>
          <table:table-cell table:formula="of:=VLOOKUP([.B5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69]+1" office:value-type="float" office:value="568" calcext:value-type="float">
            <text:p>568</text:p>
          </table:table-cell>
          <table:table-cell table:style-name="ce56" office:value-type="string" calcext:value-type="string">
            <text:p>30:09:050602:153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70];[.B571:.$B$1048576];1;0)" office:value-type="string" office:string-value="#Н/Д" calcext:value-type="string">
            <text:p>#Н/Д</text:p>
          </table:table-cell>
          <table:table-cell table:formula="of:=VLOOKUP([.B5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70]+1" office:value-type="float" office:value="569" calcext:value-type="float">
            <text:p>569</text:p>
          </table:table-cell>
          <table:table-cell table:style-name="ce56" office:value-type="string" calcext:value-type="string">
            <text:p>30:09:050602:155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5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71];[.B572:.$B$1048576];1;0)" office:value-type="string" office:string-value="#Н/Д" calcext:value-type="string">
            <text:p>#Н/Д</text:p>
          </table:table-cell>
          <table:table-cell table:formula="of:=VLOOKUP([.B5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71]+1" office:value-type="float" office:value="570" calcext:value-type="float">
            <text:p>570</text:p>
          </table:table-cell>
          <table:table-cell table:style-name="ce56" office:value-type="string" calcext:value-type="string">
            <text:p>30:09:050602:155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5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72];[.B573:.$B$1048576];1;0)" office:value-type="string" office:string-value="#Н/Д" calcext:value-type="string">
            <text:p>#Н/Д</text:p>
          </table:table-cell>
          <table:table-cell table:formula="of:=VLOOKUP([.B5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72]+1" office:value-type="float" office:value="571" calcext:value-type="float">
            <text:p>571</text:p>
          </table:table-cell>
          <table:table-cell table:style-name="ce56" office:value-type="string" calcext:value-type="string">
            <text:p>30:09:050602:155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5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73];[.B574:.$B$1048576];1;0)" office:value-type="string" office:string-value="#Н/Д" calcext:value-type="string">
            <text:p>#Н/Д</text:p>
          </table:table-cell>
          <table:table-cell table:formula="of:=VLOOKUP([.B5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73]+1" office:value-type="float" office:value="572" calcext:value-type="float">
            <text:p>572</text:p>
          </table:table-cell>
          <table:table-cell table:style-name="ce56" office:value-type="string" calcext:value-type="string">
            <text:p>30:09:050703:247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5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74];[.B575:.$B$1048576];1;0)" office:value-type="string" office:string-value="#Н/Д" calcext:value-type="string">
            <text:p>#Н/Д</text:p>
          </table:table-cell>
          <table:table-cell table:formula="of:=VLOOKUP([.B5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74]+1" office:value-type="float" office:value="573" calcext:value-type="float">
            <text:p>573</text:p>
          </table:table-cell>
          <table:table-cell table:style-name="ce56" office:value-type="string" calcext:value-type="string">
            <text:p>30:09:051513:12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75];[.B576:.$B$1048576];1;0)" office:value-type="string" office:string-value="#Н/Д" calcext:value-type="string">
            <text:p>#Н/Д</text:p>
          </table:table-cell>
          <table:table-cell table:formula="of:=VLOOKUP([.B5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75]+1" office:value-type="float" office:value="574" calcext:value-type="float">
            <text:p>574</text:p>
          </table:table-cell>
          <table:table-cell table:style-name="ce56" office:value-type="string" calcext:value-type="string">
            <text:p>30:09:060106:19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5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76];[.B577:.$B$1048576];1;0)" office:value-type="string" office:string-value="#Н/Д" calcext:value-type="string">
            <text:p>#Н/Д</text:p>
          </table:table-cell>
          <table:table-cell table:formula="of:=VLOOKUP([.B5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76]+1" office:value-type="float" office:value="575" calcext:value-type="float">
            <text:p>575</text:p>
          </table:table-cell>
          <table:table-cell table:style-name="ce56" office:value-type="string" calcext:value-type="string">
            <text:p>30:09:060106:19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5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77];[.B578:.$B$1048576];1;0)" office:value-type="string" office:string-value="#Н/Д" calcext:value-type="string">
            <text:p>#Н/Д</text:p>
          </table:table-cell>
          <table:table-cell table:formula="of:=VLOOKUP([.B5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77]+1" office:value-type="float" office:value="576" calcext:value-type="float">
            <text:p>576</text:p>
          </table:table-cell>
          <table:table-cell table:style-name="ce56" office:value-type="string" calcext:value-type="string">
            <text:p>30:09:080204:36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78];[.B579:.$B$1048576];1;0)" office:value-type="string" office:string-value="#Н/Д" calcext:value-type="string">
            <text:p>#Н/Д</text:p>
          </table:table-cell>
          <table:table-cell table:formula="of:=VLOOKUP([.B5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78]+1" office:value-type="float" office:value="577" calcext:value-type="float">
            <text:p>577</text:p>
          </table:table-cell>
          <table:table-cell table:style-name="ce56" office:value-type="string" calcext:value-type="string">
            <text:p>30:09:080206:36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5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79];[.B580:.$B$1048576];1;0)" office:value-type="string" office:string-value="#Н/Д" calcext:value-type="string">
            <text:p>#Н/Д</text:p>
          </table:table-cell>
          <table:table-cell table:formula="of:=VLOOKUP([.B5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79]+1" office:value-type="float" office:value="578" calcext:value-type="float">
            <text:p>578</text:p>
          </table:table-cell>
          <table:table-cell table:style-name="ce56" office:value-type="string" calcext:value-type="string">
            <text:p>30:09:080216:66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80];[.B581:.$B$1048576];1;0)" office:value-type="string" office:string-value="#Н/Д" calcext:value-type="string">
            <text:p>#Н/Д</text:p>
          </table:table-cell>
          <table:table-cell table:formula="of:=VLOOKUP([.B5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80]+1" office:value-type="float" office:value="579" calcext:value-type="float">
            <text:p>579</text:p>
          </table:table-cell>
          <table:table-cell table:style-name="ce56" office:value-type="string" calcext:value-type="string">
            <text:p>30:09:080216:82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81];[.B582:.$B$1048576];1;0)" office:value-type="string" office:string-value="#Н/Д" calcext:value-type="string">
            <text:p>#Н/Д</text:p>
          </table:table-cell>
          <table:table-cell table:formula="of:=VLOOKUP([.B5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81]+1" office:value-type="float" office:value="580" calcext:value-type="float">
            <text:p>580</text:p>
          </table:table-cell>
          <table:table-cell table:style-name="ce56" office:value-type="string" calcext:value-type="string">
            <text:p>30:09:090101:547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82];[.B583:.$B$1048576];1;0)" office:value-type="string" office:string-value="#Н/Д" calcext:value-type="string">
            <text:p>#Н/Д</text:p>
          </table:table-cell>
          <table:table-cell table:formula="of:=VLOOKUP([.B5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82]+1" office:value-type="float" office:value="581" calcext:value-type="float">
            <text:p>581</text:p>
          </table:table-cell>
          <table:table-cell table:style-name="ce56" office:value-type="string" calcext:value-type="string">
            <text:p>30:09:090101:547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83];[.B584:.$B$1048576];1;0)" office:value-type="string" office:string-value="#Н/Д" calcext:value-type="string">
            <text:p>#Н/Д</text:p>
          </table:table-cell>
          <table:table-cell table:formula="of:=VLOOKUP([.B5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83]+1" office:value-type="float" office:value="582" calcext:value-type="float">
            <text:p>582</text:p>
          </table:table-cell>
          <table:table-cell table:style-name="ce56" office:value-type="string" calcext:value-type="string">
            <text:p>30:09:090101:547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84];[.B585:.$B$1048576];1;0)" office:value-type="string" office:string-value="#Н/Д" calcext:value-type="string">
            <text:p>#Н/Д</text:p>
          </table:table-cell>
          <table:table-cell table:formula="of:=VLOOKUP([.B5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84]+1" office:value-type="float" office:value="583" calcext:value-type="float">
            <text:p>583</text:p>
          </table:table-cell>
          <table:table-cell table:style-name="ce56" office:value-type="string" calcext:value-type="string">
            <text:p>30:09:090211:118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85];[.B586:.$B$1048576];1;0)" office:value-type="string" office:string-value="#Н/Д" calcext:value-type="string">
            <text:p>#Н/Д</text:p>
          </table:table-cell>
          <table:table-cell table:formula="of:=VLOOKUP([.B5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85]+1" office:value-type="float" office:value="584" calcext:value-type="float">
            <text:p>584</text:p>
          </table:table-cell>
          <table:table-cell table:style-name="ce56" office:value-type="string" calcext:value-type="string">
            <text:p>30:09:090303:219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5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86];[.B587:.$B$1048576];1;0)" office:value-type="string" office:string-value="#Н/Д" calcext:value-type="string">
            <text:p>#Н/Д</text:p>
          </table:table-cell>
          <table:table-cell table:formula="of:=VLOOKUP([.B5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86]+1" office:value-type="float" office:value="585" calcext:value-type="float">
            <text:p>585</text:p>
          </table:table-cell>
          <table:table-cell table:style-name="ce56" office:value-type="string" calcext:value-type="string">
            <text:p>30:09:090303:220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5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87];[.B588:.$B$1048576];1;0)" office:value-type="string" office:string-value="#Н/Д" calcext:value-type="string">
            <text:p>#Н/Д</text:p>
          </table:table-cell>
          <table:table-cell table:formula="of:=VLOOKUP([.B5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87]+1" office:value-type="float" office:value="586" calcext:value-type="float">
            <text:p>586</text:p>
          </table:table-cell>
          <table:table-cell table:style-name="ce56" office:value-type="string" calcext:value-type="string">
            <text:p>30:09:090403:163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88];[.B589:.$B$1048576];1;0)" office:value-type="string" office:string-value="#Н/Д" calcext:value-type="string">
            <text:p>#Н/Д</text:p>
          </table:table-cell>
          <table:table-cell table:formula="of:=VLOOKUP([.B5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88]+1" office:value-type="float" office:value="587" calcext:value-type="float">
            <text:p>587</text:p>
          </table:table-cell>
          <table:table-cell table:style-name="ce56" office:value-type="string" calcext:value-type="string">
            <text:p>30:09:090413:77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89];[.B590:.$B$1048576];1;0)" office:value-type="string" office:string-value="#Н/Д" calcext:value-type="string">
            <text:p>#Н/Д</text:p>
          </table:table-cell>
          <table:table-cell table:formula="of:=VLOOKUP([.B5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89]+1" office:value-type="float" office:value="588" calcext:value-type="float">
            <text:p>588</text:p>
          </table:table-cell>
          <table:table-cell table:style-name="ce56" office:value-type="string" calcext:value-type="string">
            <text:p>30:09:100101:273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90];[.B591:.$B$1048576];1;0)" office:value-type="string" office:string-value="#Н/Д" calcext:value-type="string">
            <text:p>#Н/Д</text:p>
          </table:table-cell>
          <table:table-cell table:formula="of:=VLOOKUP([.B5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90]+1" office:value-type="float" office:value="589" calcext:value-type="float">
            <text:p>589</text:p>
          </table:table-cell>
          <table:table-cell table:style-name="ce56" office:value-type="string" calcext:value-type="string">
            <text:p>30:09:100102:219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5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91];[.B592:.$B$1048576];1;0)" office:value-type="string" office:string-value="#Н/Д" calcext:value-type="string">
            <text:p>#Н/Д</text:p>
          </table:table-cell>
          <table:table-cell table:formula="of:=VLOOKUP([.B5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91]+1" office:value-type="float" office:value="590" calcext:value-type="float">
            <text:p>590</text:p>
          </table:table-cell>
          <table:table-cell table:style-name="ce56" office:value-type="string" calcext:value-type="string">
            <text:p>30:09:100103:79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5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92];[.B593:.$B$1048576];1;0)" office:value-type="string" office:string-value="#Н/Д" calcext:value-type="string">
            <text:p>#Н/Д</text:p>
          </table:table-cell>
          <table:table-cell table:formula="of:=VLOOKUP([.B5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92]+1" office:value-type="float" office:value="591" calcext:value-type="float">
            <text:p>591</text:p>
          </table:table-cell>
          <table:table-cell table:style-name="ce56" office:value-type="string" calcext:value-type="string">
            <text:p>30:09:100103:80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5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93];[.B594:.$B$1048576];1;0)" office:value-type="string" office:string-value="#Н/Д" calcext:value-type="string">
            <text:p>#Н/Д</text:p>
          </table:table-cell>
          <table:table-cell table:formula="of:=VLOOKUP([.B5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93]+1" office:value-type="float" office:value="592" calcext:value-type="float">
            <text:p>592</text:p>
          </table:table-cell>
          <table:table-cell table:style-name="ce56" office:value-type="string" calcext:value-type="string">
            <text:p>30:09:100104:53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5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94];[.B595:.$B$1048576];1;0)" office:value-type="string" office:string-value="#Н/Д" calcext:value-type="string">
            <text:p>#Н/Д</text:p>
          </table:table-cell>
          <table:table-cell table:formula="of:=VLOOKUP([.B5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94]+1" office:value-type="float" office:value="593" calcext:value-type="float">
            <text:p>593</text:p>
          </table:table-cell>
          <table:table-cell table:style-name="ce56" office:value-type="string" calcext:value-type="string">
            <text:p>30:09:100105:25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5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95];[.B596:.$B$1048576];1;0)" office:value-type="string" office:string-value="#Н/Д" calcext:value-type="string">
            <text:p>#Н/Д</text:p>
          </table:table-cell>
          <table:table-cell table:formula="of:=VLOOKUP([.B5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95]+1" office:value-type="float" office:value="594" calcext:value-type="float">
            <text:p>594</text:p>
          </table:table-cell>
          <table:table-cell table:style-name="ce56" office:value-type="string" calcext:value-type="string">
            <text:p>30:09:100106:141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5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96];[.B597:.$B$1048576];1;0)" office:value-type="string" office:string-value="#Н/Д" calcext:value-type="string">
            <text:p>#Н/Д</text:p>
          </table:table-cell>
          <table:table-cell table:formula="of:=VLOOKUP([.B5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96]+1" office:value-type="float" office:value="595" calcext:value-type="float">
            <text:p>595</text:p>
          </table:table-cell>
          <table:table-cell table:style-name="ce56" office:value-type="string" calcext:value-type="string">
            <text:p>30:09:100201:74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5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97];[.B598:.$B$1048576];1;0)" office:value-type="string" office:string-value="#Н/Д" calcext:value-type="string">
            <text:p>#Н/Д</text:p>
          </table:table-cell>
          <table:table-cell table:formula="of:=VLOOKUP([.B5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97]+1" office:value-type="float" office:value="596" calcext:value-type="float">
            <text:p>596</text:p>
          </table:table-cell>
          <table:table-cell table:style-name="ce56" office:value-type="string" calcext:value-type="string">
            <text:p>30:09:100202:36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5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98];[.B599:.$B$1048576];1;0)" office:value-type="string" office:string-value="#Н/Д" calcext:value-type="string">
            <text:p>#Н/Д</text:p>
          </table:table-cell>
          <table:table-cell table:formula="of:=VLOOKUP([.B5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98]+1" office:value-type="float" office:value="597" calcext:value-type="float">
            <text:p>597</text:p>
          </table:table-cell>
          <table:table-cell table:style-name="ce56" office:value-type="string" calcext:value-type="string">
            <text:p>30:09:100401:222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5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599];[.B600:.$B$1048576];1;0)" office:value-type="string" office:string-value="#Н/Д" calcext:value-type="string">
            <text:p>#Н/Д</text:p>
          </table:table-cell>
          <table:table-cell table:formula="of:=VLOOKUP([.B5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599]+1" office:value-type="float" office:value="598" calcext:value-type="float">
            <text:p>598</text:p>
          </table:table-cell>
          <table:table-cell table:style-name="ce56" office:value-type="string" calcext:value-type="string">
            <text:p>30:09:100401:222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00];[.B601:.$B$1048576];1;0)" office:value-type="string" office:string-value="#Н/Д" calcext:value-type="string">
            <text:p>#Н/Д</text:p>
          </table:table-cell>
          <table:table-cell table:formula="of:=VLOOKUP([.B6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00]+1" office:value-type="float" office:value="599" calcext:value-type="float">
            <text:p>599</text:p>
          </table:table-cell>
          <table:table-cell table:style-name="ce56" office:value-type="string" calcext:value-type="string">
            <text:p>30:09:100403:234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01];[.B602:.$B$1048576];1;0)" office:value-type="string" office:string-value="#Н/Д" calcext:value-type="string">
            <text:p>#Н/Д</text:p>
          </table:table-cell>
          <table:table-cell table:formula="of:=VLOOKUP([.B6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01]+1" office:value-type="float" office:value="600" calcext:value-type="float">
            <text:p>600</text:p>
          </table:table-cell>
          <table:table-cell table:style-name="ce56" office:value-type="string" calcext:value-type="string">
            <text:p>30:09:100403:235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02];[.B603:.$B$1048576];1;0)" office:value-type="string" office:string-value="#Н/Д" calcext:value-type="string">
            <text:p>#Н/Д</text:p>
          </table:table-cell>
          <table:table-cell table:formula="of:=VLOOKUP([.B6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02]+1" office:value-type="float" office:value="601" calcext:value-type="float">
            <text:p>601</text:p>
          </table:table-cell>
          <table:table-cell table:style-name="ce56" office:value-type="string" calcext:value-type="string">
            <text:p>30:09:100404:27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03];[.B604:.$B$1048576];1;0)" office:value-type="string" office:string-value="#Н/Д" calcext:value-type="string">
            <text:p>#Н/Д</text:p>
          </table:table-cell>
          <table:table-cell table:formula="of:=VLOOKUP([.B6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03]+1" office:value-type="float" office:value="602" calcext:value-type="float">
            <text:p>602</text:p>
          </table:table-cell>
          <table:table-cell table:style-name="ce56" office:value-type="string" calcext:value-type="string">
            <text:p>30:09:100405:177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04];[.B605:.$B$1048576];1;0)" office:value-type="string" office:string-value="#Н/Д" calcext:value-type="string">
            <text:p>#Н/Д</text:p>
          </table:table-cell>
          <table:table-cell table:formula="of:=VLOOKUP([.B6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04]+1" office:value-type="float" office:value="603" calcext:value-type="float">
            <text:p>603</text:p>
          </table:table-cell>
          <table:table-cell table:style-name="ce56" office:value-type="string" calcext:value-type="string">
            <text:p>30:09:100405:271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05];[.B606:.$B$1048576];1;0)" office:value-type="string" office:string-value="#Н/Д" calcext:value-type="string">
            <text:p>#Н/Д</text:p>
          </table:table-cell>
          <table:table-cell table:formula="of:=VLOOKUP([.B6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05]+1" office:value-type="float" office:value="604" calcext:value-type="float">
            <text:p>604</text:p>
          </table:table-cell>
          <table:table-cell table:style-name="ce56" office:value-type="string" calcext:value-type="string">
            <text:p>30:09:130307:15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06];[.B607:.$B$1048576];1;0)" office:value-type="string" office:string-value="#Н/Д" calcext:value-type="string">
            <text:p>#Н/Д</text:p>
          </table:table-cell>
          <table:table-cell table:formula="of:=VLOOKUP([.B6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06]+1" office:value-type="float" office:value="605" calcext:value-type="float">
            <text:p>605</text:p>
          </table:table-cell>
          <table:table-cell table:style-name="ce56" office:value-type="string" calcext:value-type="string">
            <text:p>30:09:130317:46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07];[.B608:.$B$1048576];1;0)" office:value-type="string" office:string-value="#Н/Д" calcext:value-type="string">
            <text:p>#Н/Д</text:p>
          </table:table-cell>
          <table:table-cell table:formula="of:=VLOOKUP([.B6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07]+1" office:value-type="float" office:value="606" calcext:value-type="float">
            <text:p>606</text:p>
          </table:table-cell>
          <table:table-cell table:style-name="ce56" office:value-type="string" calcext:value-type="string">
            <text:p>30:09:130501:41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08];[.B609:.$B$1048576];1;0)" office:value-type="string" office:string-value="#Н/Д" calcext:value-type="string">
            <text:p>#Н/Д</text:p>
          </table:table-cell>
          <table:table-cell table:formula="of:=VLOOKUP([.B6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08]+1" office:value-type="float" office:value="607" calcext:value-type="float">
            <text:p>607</text:p>
          </table:table-cell>
          <table:table-cell table:style-name="ce56" office:value-type="string" calcext:value-type="string">
            <text:p>30:09:150403:7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09];[.B610:.$B$1048576];1;0)" office:value-type="string" office:string-value="#Н/Д" calcext:value-type="string">
            <text:p>#Н/Д</text:p>
          </table:table-cell>
          <table:table-cell table:formula="of:=VLOOKUP([.B6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09]+1" office:value-type="float" office:value="608" calcext:value-type="float">
            <text:p>608</text:p>
          </table:table-cell>
          <table:table-cell table:style-name="ce56" office:value-type="string" calcext:value-type="string">
            <text:p>30:09:150403:8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10];[.B611:.$B$1048576];1;0)" office:value-type="string" office:string-value="#Н/Д" calcext:value-type="string">
            <text:p>#Н/Д</text:p>
          </table:table-cell>
          <table:table-cell table:formula="of:=VLOOKUP([.B6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10]+1" office:value-type="float" office:value="609" calcext:value-type="float">
            <text:p>609</text:p>
          </table:table-cell>
          <table:table-cell table:style-name="ce56" office:value-type="string" calcext:value-type="string">
            <text:p>30:09:160102:22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11];[.B612:.$B$1048576];1;0)" office:value-type="string" office:string-value="#Н/Д" calcext:value-type="string">
            <text:p>#Н/Д</text:p>
          </table:table-cell>
          <table:table-cell table:formula="of:=VLOOKUP([.B6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11]+1" office:value-type="float" office:value="610" calcext:value-type="float">
            <text:p>610</text:p>
          </table:table-cell>
          <table:table-cell table:style-name="ce56" office:value-type="string" calcext:value-type="string">
            <text:p>30:09:160301:56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12];[.B613:.$B$1048576];1;0)" office:value-type="string" office:string-value="#Н/Д" calcext:value-type="string">
            <text:p>#Н/Д</text:p>
          </table:table-cell>
          <table:table-cell table:formula="of:=VLOOKUP([.B6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12]+1" office:value-type="float" office:value="611" calcext:value-type="float">
            <text:p>611</text:p>
          </table:table-cell>
          <table:table-cell table:style-name="ce56" office:value-type="string" calcext:value-type="string">
            <text:p>30:09:160406:18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13];[.B614:.$B$1048576];1;0)" office:value-type="string" office:string-value="#Н/Д" calcext:value-type="string">
            <text:p>#Н/Д</text:p>
          </table:table-cell>
          <table:table-cell table:formula="of:=VLOOKUP([.B6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13]+1" office:value-type="float" office:value="612" calcext:value-type="float">
            <text:p>612</text:p>
          </table:table-cell>
          <table:table-cell table:style-name="ce56" office:value-type="string" calcext:value-type="string">
            <text:p>30:09:160407:2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14];[.B615:.$B$1048576];1;0)" office:value-type="string" office:string-value="#Н/Д" calcext:value-type="string">
            <text:p>#Н/Д</text:p>
          </table:table-cell>
          <table:table-cell table:formula="of:=VLOOKUP([.B6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14]+1" office:value-type="float" office:value="613" calcext:value-type="float">
            <text:p>613</text:p>
          </table:table-cell>
          <table:table-cell table:style-name="ce56" office:value-type="string" calcext:value-type="string">
            <text:p>30:09:160408:11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15];[.B616:.$B$1048576];1;0)" office:value-type="string" office:string-value="#Н/Д" calcext:value-type="string">
            <text:p>#Н/Д</text:p>
          </table:table-cell>
          <table:table-cell table:formula="of:=VLOOKUP([.B6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15]+1" office:value-type="float" office:value="614" calcext:value-type="float">
            <text:p>614</text:p>
          </table:table-cell>
          <table:table-cell table:style-name="ce56" office:value-type="string" calcext:value-type="string">
            <text:p>30:09:160408:17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16];[.B617:.$B$1048576];1;0)" office:value-type="string" office:string-value="#Н/Д" calcext:value-type="string">
            <text:p>#Н/Д</text:p>
          </table:table-cell>
          <table:table-cell table:formula="of:=VLOOKUP([.B6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16]+1" office:value-type="float" office:value="615" calcext:value-type="float">
            <text:p>615</text:p>
          </table:table-cell>
          <table:table-cell table:style-name="ce56" office:value-type="string" calcext:value-type="string">
            <text:p>30:09:160408:30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17];[.B618:.$B$1048576];1;0)" office:value-type="string" office:string-value="#Н/Д" calcext:value-type="string">
            <text:p>#Н/Д</text:p>
          </table:table-cell>
          <table:table-cell table:formula="of:=VLOOKUP([.B6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17]+1" office:value-type="float" office:value="616" calcext:value-type="float">
            <text:p>616</text:p>
          </table:table-cell>
          <table:table-cell table:style-name="ce56" office:value-type="string" calcext:value-type="string">
            <text:p>30:09:160410:13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18];[.B619:.$B$1048576];1;0)" office:value-type="string" office:string-value="#Н/Д" calcext:value-type="string">
            <text:p>#Н/Д</text:p>
          </table:table-cell>
          <table:table-cell table:formula="of:=VLOOKUP([.B6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18]+1" office:value-type="float" office:value="617" calcext:value-type="float">
            <text:p>617</text:p>
          </table:table-cell>
          <table:table-cell table:style-name="ce56" office:value-type="string" calcext:value-type="string">
            <text:p>30:09:160412:151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19];[.B620:.$B$1048576];1;0)" office:value-type="string" office:string-value="#Н/Д" calcext:value-type="string">
            <text:p>#Н/Д</text:p>
          </table:table-cell>
          <table:table-cell table:formula="of:=VLOOKUP([.B6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19]+1" office:value-type="float" office:value="618" calcext:value-type="float">
            <text:p>618</text:p>
          </table:table-cell>
          <table:table-cell table:style-name="ce56" office:value-type="string" calcext:value-type="string">
            <text:p>30:09:160415:11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20];[.B621:.$B$1048576];1;0)" office:value-type="string" office:string-value="#Н/Д" calcext:value-type="string">
            <text:p>#Н/Д</text:p>
          </table:table-cell>
          <table:table-cell table:formula="of:=VLOOKUP([.B6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20]+1" office:value-type="float" office:value="619" calcext:value-type="float">
            <text:p>619</text:p>
          </table:table-cell>
          <table:table-cell table:style-name="ce56" office:value-type="string" calcext:value-type="string">
            <text:p>30:09:160704:10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21];[.B622:.$B$1048576];1;0)" office:value-type="string" office:string-value="#Н/Д" calcext:value-type="string">
            <text:p>#Н/Д</text:p>
          </table:table-cell>
          <table:table-cell table:formula="of:=VLOOKUP([.B6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21]+1" office:value-type="float" office:value="620" calcext:value-type="float">
            <text:p>620</text:p>
          </table:table-cell>
          <table:table-cell table:style-name="ce56" office:value-type="string" calcext:value-type="string">
            <text:p>30:09:160704:10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22];[.B623:.$B$1048576];1;0)" office:value-type="string" office:string-value="#Н/Д" calcext:value-type="string">
            <text:p>#Н/Д</text:p>
          </table:table-cell>
          <table:table-cell table:formula="of:=VLOOKUP([.B6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22]+1" office:value-type="float" office:value="621" calcext:value-type="float">
            <text:p>621</text:p>
          </table:table-cell>
          <table:table-cell table:style-name="ce56" office:value-type="string" calcext:value-type="string">
            <text:p>30:09:160704:10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23];[.B624:.$B$1048576];1;0)" office:value-type="string" office:string-value="#Н/Д" calcext:value-type="string">
            <text:p>#Н/Д</text:p>
          </table:table-cell>
          <table:table-cell table:formula="of:=VLOOKUP([.B6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23]+1" office:value-type="float" office:value="622" calcext:value-type="float">
            <text:p>622</text:p>
          </table:table-cell>
          <table:table-cell table:style-name="ce56" office:value-type="string" calcext:value-type="string">
            <text:p>30:09:160704:10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24];[.B625:.$B$1048576];1;0)" office:value-type="string" office:string-value="#Н/Д" calcext:value-type="string">
            <text:p>#Н/Д</text:p>
          </table:table-cell>
          <table:table-cell table:formula="of:=VLOOKUP([.B6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24]+1" office:value-type="float" office:value="623" calcext:value-type="float">
            <text:p>623</text:p>
          </table:table-cell>
          <table:table-cell table:style-name="ce56" office:value-type="string" calcext:value-type="string">
            <text:p>30:09:160704:19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25];[.B626:.$B$1048576];1;0)" office:value-type="string" office:string-value="#Н/Д" calcext:value-type="string">
            <text:p>#Н/Д</text:p>
          </table:table-cell>
          <table:table-cell table:formula="of:=VLOOKUP([.B6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25]+1" office:value-type="float" office:value="624" calcext:value-type="float">
            <text:p>624</text:p>
          </table:table-cell>
          <table:table-cell table:style-name="ce56" office:value-type="string" calcext:value-type="string">
            <text:p>30:09:160712:1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26];[.B627:.$B$1048576];1;0)" office:value-type="string" office:string-value="#Н/Д" calcext:value-type="string">
            <text:p>#Н/Д</text:p>
          </table:table-cell>
          <table:table-cell table:formula="of:=VLOOKUP([.B6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26]+1" office:value-type="float" office:value="625" calcext:value-type="float">
            <text:p>625</text:p>
          </table:table-cell>
          <table:table-cell table:style-name="ce56" office:value-type="string" calcext:value-type="string">
            <text:p>30:10:010202:60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27];[.B628:.$B$1048576];1;0)" office:value-type="string" office:string-value="#Н/Д" calcext:value-type="string">
            <text:p>#Н/Д</text:p>
          </table:table-cell>
          <table:table-cell table:formula="of:=VLOOKUP([.B6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27]+1" office:value-type="float" office:value="626" calcext:value-type="float">
            <text:p>626</text:p>
          </table:table-cell>
          <table:table-cell table:style-name="ce56" office:value-type="string" calcext:value-type="string">
            <text:p>30:10:010202:95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28];[.B629:.$B$1048576];1;0)" office:value-type="string" office:string-value="#Н/Д" calcext:value-type="string">
            <text:p>#Н/Д</text:p>
          </table:table-cell>
          <table:table-cell table:formula="of:=VLOOKUP([.B6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28]+1" office:value-type="float" office:value="627" calcext:value-type="float">
            <text:p>627</text:p>
          </table:table-cell>
          <table:table-cell table:style-name="ce56" office:value-type="string" calcext:value-type="string">
            <text:p>30:10:020202:33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29];[.B630:.$B$1048576];1;0)" office:value-type="string" office:string-value="#Н/Д" calcext:value-type="string">
            <text:p>#Н/Д</text:p>
          </table:table-cell>
          <table:table-cell table:formula="of:=VLOOKUP([.B6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29]+1" office:value-type="float" office:value="628" calcext:value-type="float">
            <text:p>628</text:p>
          </table:table-cell>
          <table:table-cell table:style-name="ce56" office:value-type="string" calcext:value-type="string">
            <text:p>30:10:020401:319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30];[.B631:.$B$1048576];1;0)" office:value-type="string" office:string-value="#Н/Д" calcext:value-type="string">
            <text:p>#Н/Д</text:p>
          </table:table-cell>
          <table:table-cell table:formula="of:=VLOOKUP([.B6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30]+1" office:value-type="float" office:value="629" calcext:value-type="float">
            <text:p>629</text:p>
          </table:table-cell>
          <table:table-cell table:style-name="ce56" office:value-type="string" calcext:value-type="string">
            <text:p>30:10:030202:45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31];[.B632:.$B$1048576];1;0)" office:value-type="string" office:string-value="#Н/Д" calcext:value-type="string">
            <text:p>#Н/Д</text:p>
          </table:table-cell>
          <table:table-cell table:formula="of:=VLOOKUP([.B6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31]+1" office:value-type="float" office:value="630" calcext:value-type="float">
            <text:p>630</text:p>
          </table:table-cell>
          <table:table-cell table:style-name="ce56" office:value-type="string" calcext:value-type="string">
            <text:p>30:10:040501:81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32];[.B633:.$B$1048576];1;0)" office:value-type="string" office:string-value="#Н/Д" calcext:value-type="string">
            <text:p>#Н/Д</text:p>
          </table:table-cell>
          <table:table-cell table:formula="of:=VLOOKUP([.B6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32]+1" office:value-type="float" office:value="631" calcext:value-type="float">
            <text:p>631</text:p>
          </table:table-cell>
          <table:table-cell table:style-name="ce56" office:value-type="string" calcext:value-type="string">
            <text:p>30:10:070502:134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33];[.B634:.$B$1048576];1;0)" office:value-type="string" office:string-value="#Н/Д" calcext:value-type="string">
            <text:p>#Н/Д</text:p>
          </table:table-cell>
          <table:table-cell table:formula="of:=VLOOKUP([.B6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33]+1" office:value-type="float" office:value="632" calcext:value-type="float">
            <text:p>632</text:p>
          </table:table-cell>
          <table:table-cell table:style-name="ce56" office:value-type="string" calcext:value-type="string">
            <text:p>30:10:100301:48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34];[.B635:.$B$1048576];1;0)" office:value-type="string" office:string-value="#Н/Д" calcext:value-type="string">
            <text:p>#Н/Д</text:p>
          </table:table-cell>
          <table:table-cell table:formula="of:=VLOOKUP([.B6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34]+1" office:value-type="float" office:value="633" calcext:value-type="float">
            <text:p>633</text:p>
          </table:table-cell>
          <table:table-cell table:style-name="ce56" office:value-type="string" calcext:value-type="string">
            <text:p>30:10:110101:862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35];[.B636:.$B$1048576];1;0)" office:value-type="string" office:string-value="#Н/Д" calcext:value-type="string">
            <text:p>#Н/Д</text:p>
          </table:table-cell>
          <table:table-cell table:formula="of:=VLOOKUP([.B6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35]+1" office:value-type="float" office:value="634" calcext:value-type="float">
            <text:p>634</text:p>
          </table:table-cell>
          <table:table-cell table:style-name="ce56" office:value-type="string" calcext:value-type="string">
            <text:p>30:10:110101:993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36];[.B637:.$B$1048576];1;0)" office:value-type="string" office:string-value="#Н/Д" calcext:value-type="string">
            <text:p>#Н/Д</text:p>
          </table:table-cell>
          <table:table-cell table:formula="of:=VLOOKUP([.B6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36]+1" office:value-type="float" office:value="635" calcext:value-type="float">
            <text:p>635</text:p>
          </table:table-cell>
          <table:table-cell table:style-name="ce56" office:value-type="string" calcext:value-type="string">
            <text:p>30:10:110101:993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37];[.B638:.$B$1048576];1;0)" office:value-type="string" office:string-value="#Н/Д" calcext:value-type="string">
            <text:p>#Н/Д</text:p>
          </table:table-cell>
          <table:table-cell table:formula="of:=VLOOKUP([.B6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37]+1" office:value-type="float" office:value="636" calcext:value-type="float">
            <text:p>636</text:p>
          </table:table-cell>
          <table:table-cell table:style-name="ce56" office:value-type="string" calcext:value-type="string">
            <text:p>30:10:110302:128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38];[.B639:.$B$1048576];1;0)" office:value-type="string" office:string-value="#Н/Д" calcext:value-type="string">
            <text:p>#Н/Д</text:p>
          </table:table-cell>
          <table:table-cell table:formula="of:=VLOOKUP([.B6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38]+1" office:value-type="float" office:value="637" calcext:value-type="float">
            <text:p>637</text:p>
          </table:table-cell>
          <table:table-cell table:style-name="ce56" office:value-type="string" calcext:value-type="string">
            <text:p>30:10:110303:207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39];[.B640:.$B$1048576];1;0)" office:value-type="string" office:string-value="#Н/Д" calcext:value-type="string">
            <text:p>#Н/Д</text:p>
          </table:table-cell>
          <table:table-cell table:formula="of:=VLOOKUP([.B6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39]+1" office:value-type="float" office:value="638" calcext:value-type="float">
            <text:p>638</text:p>
          </table:table-cell>
          <table:table-cell table:style-name="ce56" office:value-type="string" calcext:value-type="string">
            <text:p>30:10:110305:165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40];[.B641:.$B$1048576];1;0)" office:value-type="string" office:string-value="#Н/Д" calcext:value-type="string">
            <text:p>#Н/Д</text:p>
          </table:table-cell>
          <table:table-cell table:formula="of:=VLOOKUP([.B6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40]+1" office:value-type="float" office:value="639" calcext:value-type="float">
            <text:p>639</text:p>
          </table:table-cell>
          <table:table-cell table:style-name="ce56" office:value-type="string" calcext:value-type="string">
            <text:p>30:10:110309:89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41];[.B642:.$B$1048576];1;0)" office:value-type="string" office:string-value="#Н/Д" calcext:value-type="string">
            <text:p>#Н/Д</text:p>
          </table:table-cell>
          <table:table-cell table:formula="of:=VLOOKUP([.B6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41]+1" office:value-type="float" office:value="640" calcext:value-type="float">
            <text:p>640</text:p>
          </table:table-cell>
          <table:table-cell table:style-name="ce56" office:value-type="string" calcext:value-type="string">
            <text:p>30:10:110310:178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42];[.B643:.$B$1048576];1;0)" office:value-type="string" office:string-value="#Н/Д" calcext:value-type="string">
            <text:p>#Н/Д</text:p>
          </table:table-cell>
          <table:table-cell table:formula="of:=VLOOKUP([.B6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42]+1" office:value-type="float" office:value="641" calcext:value-type="float">
            <text:p>641</text:p>
          </table:table-cell>
          <table:table-cell table:style-name="ce56" office:value-type="string" calcext:value-type="string">
            <text:p>30:10:110310:179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43];[.B644:.$B$1048576];1;0)" office:value-type="string" office:string-value="#Н/Д" calcext:value-type="string">
            <text:p>#Н/Д</text:p>
          </table:table-cell>
          <table:table-cell table:formula="of:=VLOOKUP([.B6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43]+1" office:value-type="float" office:value="642" calcext:value-type="float">
            <text:p>642</text:p>
          </table:table-cell>
          <table:table-cell table:style-name="ce56" office:value-type="string" calcext:value-type="string">
            <text:p>30:10:110311:179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44];[.B645:.$B$1048576];1;0)" office:value-type="string" office:string-value="#Н/Д" calcext:value-type="string">
            <text:p>#Н/Д</text:p>
          </table:table-cell>
          <table:table-cell table:formula="of:=VLOOKUP([.B6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44]+1" office:value-type="float" office:value="643" calcext:value-type="float">
            <text:p>643</text:p>
          </table:table-cell>
          <table:table-cell table:style-name="ce56" office:value-type="string" calcext:value-type="string">
            <text:p>30:11:050101:192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45];[.B646:.$B$1048576];1;0)" office:value-type="string" office:string-value="#Н/Д" calcext:value-type="string">
            <text:p>#Н/Д</text:p>
          </table:table-cell>
          <table:table-cell table:formula="of:=VLOOKUP([.B6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45]+1" office:value-type="float" office:value="644" calcext:value-type="float">
            <text:p>644</text:p>
          </table:table-cell>
          <table:table-cell table:style-name="ce56" office:value-type="string" calcext:value-type="string">
            <text:p>30:11:050101:192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46];[.B647:.$B$1048576];1;0)" office:value-type="string" office:string-value="#Н/Д" calcext:value-type="string">
            <text:p>#Н/Д</text:p>
          </table:table-cell>
          <table:table-cell table:formula="of:=VLOOKUP([.B6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46]+1" office:value-type="float" office:value="645" calcext:value-type="float">
            <text:p>645</text:p>
          </table:table-cell>
          <table:table-cell table:style-name="ce56" office:value-type="string" calcext:value-type="string">
            <text:p>30:11:050101:214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47];[.B648:.$B$1048576];1;0)" office:value-type="string" office:string-value="#Н/Д" calcext:value-type="string">
            <text:p>#Н/Д</text:p>
          </table:table-cell>
          <table:table-cell table:formula="of:=VLOOKUP([.B6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47]+1" office:value-type="float" office:value="646" calcext:value-type="float">
            <text:p>646</text:p>
          </table:table-cell>
          <table:table-cell table:style-name="ce56" office:value-type="string" calcext:value-type="string">
            <text:p>30:11:060102:26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48];[.B649:.$B$1048576];1;0)" office:value-type="string" office:string-value="#Н/Д" calcext:value-type="string">
            <text:p>#Н/Д</text:p>
          </table:table-cell>
          <table:table-cell table:formula="of:=VLOOKUP([.B6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48]+1" office:value-type="float" office:value="647" calcext:value-type="float">
            <text:p>647</text:p>
          </table:table-cell>
          <table:table-cell table:style-name="ce56" office:value-type="string" calcext:value-type="string">
            <text:p>30:11:060102:26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49];[.B650:.$B$1048576];1;0)" office:value-type="string" office:string-value="#Н/Д" calcext:value-type="string">
            <text:p>#Н/Д</text:p>
          </table:table-cell>
          <table:table-cell table:formula="of:=VLOOKUP([.B6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49]+1" office:value-type="float" office:value="648" calcext:value-type="float">
            <text:p>648</text:p>
          </table:table-cell>
          <table:table-cell table:style-name="ce56" office:value-type="string" calcext:value-type="string">
            <text:p>30:11:070201:73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50];[.B651:.$B$1048576];1;0)" office:value-type="string" office:string-value="#Н/Д" calcext:value-type="string">
            <text:p>#Н/Д</text:p>
          </table:table-cell>
          <table:table-cell table:formula="of:=VLOOKUP([.B6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50]+1" office:value-type="float" office:value="649" calcext:value-type="float">
            <text:p>649</text:p>
          </table:table-cell>
          <table:table-cell table:style-name="ce56" office:value-type="string" calcext:value-type="string">
            <text:p>30:11:090101:58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51];[.B652:.$B$1048576];1;0)" office:value-type="string" office:string-value="#Н/Д" calcext:value-type="string">
            <text:p>#Н/Д</text:p>
          </table:table-cell>
          <table:table-cell table:formula="of:=VLOOKUP([.B6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51]+1" office:value-type="float" office:value="650" calcext:value-type="float">
            <text:p>650</text:p>
          </table:table-cell>
          <table:table-cell table:style-name="ce56" office:value-type="string" calcext:value-type="string">
            <text:p>30:11:090101:61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52];[.B653:.$B$1048576];1;0)" office:value-type="string" office:string-value="#Н/Д" calcext:value-type="string">
            <text:p>#Н/Д</text:p>
          </table:table-cell>
          <table:table-cell table:formula="of:=VLOOKUP([.B6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52]+1" office:value-type="float" office:value="651" calcext:value-type="float">
            <text:p>651</text:p>
          </table:table-cell>
          <table:table-cell table:style-name="ce56" office:value-type="string" calcext:value-type="string">
            <text:p>30:11:090101:72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53];[.B654:.$B$1048576];1;0)" office:value-type="string" office:string-value="#Н/Д" calcext:value-type="string">
            <text:p>#Н/Д</text:p>
          </table:table-cell>
          <table:table-cell table:formula="of:=VLOOKUP([.B6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53]+1" office:value-type="float" office:value="652" calcext:value-type="float">
            <text:p>652</text:p>
          </table:table-cell>
          <table:table-cell table:style-name="ce56" office:value-type="string" calcext:value-type="string">
            <text:p>30:11:110101:209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54];[.B655:.$B$1048576];1;0)" office:value-type="string" office:string-value="#Н/Д" calcext:value-type="string">
            <text:p>#Н/Д</text:p>
          </table:table-cell>
          <table:table-cell table:formula="of:=VLOOKUP([.B6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54]+1" office:value-type="float" office:value="653" calcext:value-type="float">
            <text:p>653</text:p>
          </table:table-cell>
          <table:table-cell table:style-name="ce56" office:value-type="string" calcext:value-type="string">
            <text:p>30:11:110101:229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55];[.B656:.$B$1048576];1;0)" office:value-type="string" office:string-value="#Н/Д" calcext:value-type="string">
            <text:p>#Н/Д</text:p>
          </table:table-cell>
          <table:table-cell table:formula="of:=VLOOKUP([.B6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55]+1" office:value-type="float" office:value="654" calcext:value-type="float">
            <text:p>654</text:p>
          </table:table-cell>
          <table:table-cell table:style-name="ce56" office:value-type="string" calcext:value-type="string">
            <text:p>30:11:110101:238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56];[.B657:.$B$1048576];1;0)" office:value-type="string" office:string-value="#Н/Д" calcext:value-type="string">
            <text:p>#Н/Д</text:p>
          </table:table-cell>
          <table:table-cell table:formula="of:=VLOOKUP([.B6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56]+1" office:value-type="float" office:value="655" calcext:value-type="float">
            <text:p>655</text:p>
          </table:table-cell>
          <table:table-cell table:style-name="ce56" office:value-type="string" calcext:value-type="string">
            <text:p>30:11:120102:18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57];[.B658:.$B$1048576];1;0)" office:value-type="string" office:string-value="#Н/Д" calcext:value-type="string">
            <text:p>#Н/Д</text:p>
          </table:table-cell>
          <table:table-cell table:formula="of:=VLOOKUP([.B6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57]+1" office:value-type="float" office:value="656" calcext:value-type="float">
            <text:p>656</text:p>
          </table:table-cell>
          <table:table-cell table:style-name="ce56" office:value-type="string" calcext:value-type="string">
            <text:p>30:11:120102:18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58];[.B659:.$B$1048576];1;0)" office:value-type="string" office:string-value="#Н/Д" calcext:value-type="string">
            <text:p>#Н/Д</text:p>
          </table:table-cell>
          <table:table-cell table:formula="of:=VLOOKUP([.B6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58]+1" office:value-type="float" office:value="657" calcext:value-type="float">
            <text:p>657</text:p>
          </table:table-cell>
          <table:table-cell table:style-name="ce56" office:value-type="string" calcext:value-type="string">
            <text:p>30:11:130202:367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59];[.B660:.$B$1048576];1;0)" office:value-type="string" office:string-value="#Н/Д" calcext:value-type="string">
            <text:p>#Н/Д</text:p>
          </table:table-cell>
          <table:table-cell table:formula="of:=VLOOKUP([.B6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59]+1" office:value-type="float" office:value="658" calcext:value-type="float">
            <text:p>658</text:p>
          </table:table-cell>
          <table:table-cell table:style-name="ce56" office:value-type="string" calcext:value-type="string">
            <text:p>30:11:130301:183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60];[.B661:.$B$1048576];1;0)" office:value-type="string" office:string-value="#Н/Д" calcext:value-type="string">
            <text:p>#Н/Д</text:p>
          </table:table-cell>
          <table:table-cell table:formula="of:=VLOOKUP([.B6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60]+1" office:value-type="float" office:value="659" calcext:value-type="float">
            <text:p>659</text:p>
          </table:table-cell>
          <table:table-cell table:style-name="ce56" office:value-type="string" calcext:value-type="string">
            <text:p>30:11:130301:232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61];[.B662:.$B$1048576];1;0)" office:value-type="string" office:string-value="#Н/Д" calcext:value-type="string">
            <text:p>#Н/Д</text:p>
          </table:table-cell>
          <table:table-cell table:formula="of:=VLOOKUP([.B6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61]+1" office:value-type="float" office:value="660" calcext:value-type="float">
            <text:p>660</text:p>
          </table:table-cell>
          <table:table-cell table:style-name="ce56" office:value-type="string" calcext:value-type="string">
            <text:p>30:11:130301:95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62];[.B663:.$B$1048576];1;0)" office:value-type="string" office:string-value="#Н/Д" calcext:value-type="string">
            <text:p>#Н/Д</text:p>
          </table:table-cell>
          <table:table-cell table:formula="of:=VLOOKUP([.B6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62]+1" office:value-type="float" office:value="661" calcext:value-type="float">
            <text:p>661</text:p>
          </table:table-cell>
          <table:table-cell table:style-name="ce56" office:value-type="string" calcext:value-type="string">
            <text:p>30:12:000000:277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63];[.B664:.$B$1048576];1;0)" office:value-type="string" office:string-value="#Н/Д" calcext:value-type="string">
            <text:p>#Н/Д</text:p>
          </table:table-cell>
          <table:table-cell table:formula="of:=VLOOKUP([.B6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63]+1" office:value-type="float" office:value="662" calcext:value-type="float">
            <text:p>662</text:p>
          </table:table-cell>
          <table:table-cell table:style-name="ce56" office:value-type="string" calcext:value-type="string">
            <text:p>30:12:010092:46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64];[.B665:.$B$1048576];1;0)" office:value-type="string" office:string-value="#Н/Д" calcext:value-type="string">
            <text:p>#Н/Д</text:p>
          </table:table-cell>
          <table:table-cell table:formula="of:=VLOOKUP([.B6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64]+1" office:value-type="float" office:value="663" calcext:value-type="float">
            <text:p>663</text:p>
          </table:table-cell>
          <table:table-cell table:style-name="ce56" office:value-type="string" calcext:value-type="string">
            <text:p>30:12:010148:3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65];[.B666:.$B$1048576];1;0)" office:value-type="string" office:string-value="#Н/Д" calcext:value-type="string">
            <text:p>#Н/Д</text:p>
          </table:table-cell>
          <table:table-cell table:formula="of:=VLOOKUP([.B6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65]+1" office:value-type="float" office:value="664" calcext:value-type="float">
            <text:p>664</text:p>
          </table:table-cell>
          <table:table-cell table:style-name="ce56" office:value-type="string" calcext:value-type="string">
            <text:p>30:12:010171:1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66];[.B667:.$B$1048576];1;0)" office:value-type="string" office:string-value="#Н/Д" calcext:value-type="string">
            <text:p>#Н/Д</text:p>
          </table:table-cell>
          <table:table-cell table:formula="of:=VLOOKUP([.B6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66]+1" office:value-type="float" office:value="665" calcext:value-type="float">
            <text:p>665</text:p>
          </table:table-cell>
          <table:table-cell table:style-name="ce56" office:value-type="string" calcext:value-type="string">
            <text:p>30:12:010177:9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67];[.B668:.$B$1048576];1;0)" office:value-type="string" office:string-value="#Н/Д" calcext:value-type="string">
            <text:p>#Н/Д</text:p>
          </table:table-cell>
          <table:table-cell table:formula="of:=VLOOKUP([.B6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67]+1" office:value-type="float" office:value="666" calcext:value-type="float">
            <text:p>666</text:p>
          </table:table-cell>
          <table:table-cell table:style-name="ce56" office:value-type="string" calcext:value-type="string">
            <text:p>30:12:010259:73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68];[.B669:.$B$1048576];1;0)" office:value-type="string" office:string-value="#Н/Д" calcext:value-type="string">
            <text:p>#Н/Д</text:p>
          </table:table-cell>
          <table:table-cell table:formula="of:=VLOOKUP([.B6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68]+1" office:value-type="float" office:value="667" calcext:value-type="float">
            <text:p>667</text:p>
          </table:table-cell>
          <table:table-cell table:style-name="ce56" office:value-type="string" calcext:value-type="string">
            <text:p>30:12:010293:40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69];[.B670:.$B$1048576];1;0)" office:value-type="string" office:string-value="#Н/Д" calcext:value-type="string">
            <text:p>#Н/Д</text:p>
          </table:table-cell>
          <table:table-cell table:formula="of:=VLOOKUP([.B6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69]+1" office:value-type="float" office:value="668" calcext:value-type="float">
            <text:p>668</text:p>
          </table:table-cell>
          <table:table-cell table:style-name="ce56" office:value-type="string" calcext:value-type="string">
            <text:p>30:12:010315:40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70];[.B671:.$B$1048576];1;0)" office:value-type="string" office:string-value="#Н/Д" calcext:value-type="string">
            <text:p>#Н/Д</text:p>
          </table:table-cell>
          <table:table-cell table:formula="of:=VLOOKUP([.B6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70]+1" office:value-type="float" office:value="669" calcext:value-type="float">
            <text:p>669</text:p>
          </table:table-cell>
          <table:table-cell table:style-name="ce56" office:value-type="string" calcext:value-type="string">
            <text:p>30:12:010407:9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71];[.B672:.$B$1048576];1;0)" office:value-type="string" office:string-value="#Н/Д" calcext:value-type="string">
            <text:p>#Н/Д</text:p>
          </table:table-cell>
          <table:table-cell table:formula="of:=VLOOKUP([.B6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71]+1" office:value-type="float" office:value="670" calcext:value-type="float">
            <text:p>670</text:p>
          </table:table-cell>
          <table:table-cell table:style-name="ce56" office:value-type="string" calcext:value-type="string">
            <text:p>30:12:010432:19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72];[.B673:.$B$1048576];1;0)" office:value-type="string" office:string-value="#Н/Д" calcext:value-type="string">
            <text:p>#Н/Д</text:p>
          </table:table-cell>
          <table:table-cell table:formula="of:=VLOOKUP([.B6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72]+1" office:value-type="float" office:value="671" calcext:value-type="float">
            <text:p>671</text:p>
          </table:table-cell>
          <table:table-cell table:style-name="ce56" office:value-type="string" calcext:value-type="string">
            <text:p>30:12:010508:17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73];[.B674:.$B$1048576];1;0)" office:value-type="string" office:string-value="#Н/Д" calcext:value-type="string">
            <text:p>#Н/Д</text:p>
          </table:table-cell>
          <table:table-cell table:formula="of:=VLOOKUP([.B6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73]+1" office:value-type="float" office:value="672" calcext:value-type="float">
            <text:p>672</text:p>
          </table:table-cell>
          <table:table-cell table:style-name="ce56" office:value-type="string" calcext:value-type="string">
            <text:p>30:12:010508:18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74];[.B675:.$B$1048576];1;0)" office:value-type="string" office:string-value="#Н/Д" calcext:value-type="string">
            <text:p>#Н/Д</text:p>
          </table:table-cell>
          <table:table-cell table:formula="of:=VLOOKUP([.B6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74]+1" office:value-type="float" office:value="673" calcext:value-type="float">
            <text:p>673</text:p>
          </table:table-cell>
          <table:table-cell table:style-name="ce56" office:value-type="string" calcext:value-type="string">
            <text:p>30:12:010508:18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75];[.B676:.$B$1048576];1;0)" office:value-type="string" office:string-value="#Н/Д" calcext:value-type="string">
            <text:p>#Н/Д</text:p>
          </table:table-cell>
          <table:table-cell table:formula="of:=VLOOKUP([.B6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75]+1" office:value-type="float" office:value="674" calcext:value-type="float">
            <text:p>674</text:p>
          </table:table-cell>
          <table:table-cell table:style-name="ce56" office:value-type="string" calcext:value-type="string">
            <text:p>30:12:012007:16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76];[.B677:.$B$1048576];1;0)" office:value-type="string" office:string-value="#Н/Д" calcext:value-type="string">
            <text:p>#Н/Д</text:p>
          </table:table-cell>
          <table:table-cell table:formula="of:=VLOOKUP([.B6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76]+1" office:value-type="float" office:value="675" calcext:value-type="float">
            <text:p>675</text:p>
          </table:table-cell>
          <table:table-cell table:style-name="ce56" office:value-type="string" calcext:value-type="string">
            <text:p>30:12:012009:48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77];[.B678:.$B$1048576];1;0)" office:value-type="string" office:string-value="#Н/Д" calcext:value-type="string">
            <text:p>#Н/Д</text:p>
          </table:table-cell>
          <table:table-cell table:formula="of:=VLOOKUP([.B6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77]+1" office:value-type="float" office:value="676" calcext:value-type="float">
            <text:p>676</text:p>
          </table:table-cell>
          <table:table-cell table:style-name="ce56" office:value-type="string" calcext:value-type="string">
            <text:p>30:12:012018:12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78];[.B679:.$B$1048576];1;0)" office:value-type="string" office:string-value="#Н/Д" calcext:value-type="string">
            <text:p>#Н/Д</text:p>
          </table:table-cell>
          <table:table-cell table:formula="of:=VLOOKUP([.B6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78]+1" office:value-type="float" office:value="677" calcext:value-type="float">
            <text:p>677</text:p>
          </table:table-cell>
          <table:table-cell table:style-name="ce56" office:value-type="string" calcext:value-type="string">
            <text:p>30:12:020007:9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79];[.B680:.$B$1048576];1;0)" office:value-type="string" office:string-value="#Н/Д" calcext:value-type="string">
            <text:p>#Н/Д</text:p>
          </table:table-cell>
          <table:table-cell table:formula="of:=VLOOKUP([.B6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79]+1" office:value-type="float" office:value="678" calcext:value-type="float">
            <text:p>678</text:p>
          </table:table-cell>
          <table:table-cell table:style-name="ce56" office:value-type="string" calcext:value-type="string">
            <text:p>30:12:020023:29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80];[.B681:.$B$1048576];1;0)" office:value-type="string" office:string-value="#Н/Д" calcext:value-type="string">
            <text:p>#Н/Д</text:p>
          </table:table-cell>
          <table:table-cell table:formula="of:=VLOOKUP([.B6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80]+1" office:value-type="float" office:value="679" calcext:value-type="float">
            <text:p>679</text:p>
          </table:table-cell>
          <table:table-cell table:style-name="ce56" office:value-type="string" calcext:value-type="string">
            <text:p>30:12:020024:35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81];[.B682:.$B$1048576];1;0)" office:value-type="string" office:string-value="#Н/Д" calcext:value-type="string">
            <text:p>#Н/Д</text:p>
          </table:table-cell>
          <table:table-cell table:formula="of:=VLOOKUP([.B6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81]+1" office:value-type="float" office:value="680" calcext:value-type="float">
            <text:p>680</text:p>
          </table:table-cell>
          <table:table-cell table:style-name="ce56" office:value-type="string" calcext:value-type="string">
            <text:p>30:12:020027:54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82];[.B683:.$B$1048576];1;0)" office:value-type="string" office:string-value="#Н/Д" calcext:value-type="string">
            <text:p>#Н/Д</text:p>
          </table:table-cell>
          <table:table-cell table:formula="of:=VLOOKUP([.B6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82]+1" office:value-type="float" office:value="681" calcext:value-type="float">
            <text:p>681</text:p>
          </table:table-cell>
          <table:table-cell table:style-name="ce56" office:value-type="string" calcext:value-type="string">
            <text:p>30:12:020029:24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83];[.B684:.$B$1048576];1;0)" office:value-type="string" office:string-value="#Н/Д" calcext:value-type="string">
            <text:p>#Н/Д</text:p>
          </table:table-cell>
          <table:table-cell table:formula="of:=VLOOKUP([.B6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83]+1" office:value-type="float" office:value="682" calcext:value-type="float">
            <text:p>682</text:p>
          </table:table-cell>
          <table:table-cell table:style-name="ce56" office:value-type="string" calcext:value-type="string">
            <text:p>30:12:020043:10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84];[.B685:.$B$1048576];1;0)" office:value-type="string" office:string-value="#Н/Д" calcext:value-type="string">
            <text:p>#Н/Д</text:p>
          </table:table-cell>
          <table:table-cell table:formula="of:=VLOOKUP([.B6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84]+1" office:value-type="float" office:value="683" calcext:value-type="float">
            <text:p>683</text:p>
          </table:table-cell>
          <table:table-cell table:style-name="ce56" office:value-type="string" calcext:value-type="string">
            <text:p>30:12:020138:3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85];[.B686:.$B$1048576];1;0)" office:value-type="string" office:string-value="#Н/Д" calcext:value-type="string">
            <text:p>#Н/Д</text:p>
          </table:table-cell>
          <table:table-cell table:formula="of:=VLOOKUP([.B6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85]+1" office:value-type="float" office:value="684" calcext:value-type="float">
            <text:p>684</text:p>
          </table:table-cell>
          <table:table-cell table:style-name="ce56" office:value-type="string" calcext:value-type="string">
            <text:p>30:12:020160:4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86];[.B687:.$B$1048576];1;0)" office:value-type="string" office:string-value="#Н/Д" calcext:value-type="string">
            <text:p>#Н/Д</text:p>
          </table:table-cell>
          <table:table-cell table:formula="of:=VLOOKUP([.B6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86]+1" office:value-type="float" office:value="685" calcext:value-type="float">
            <text:p>685</text:p>
          </table:table-cell>
          <table:table-cell table:style-name="ce56" office:value-type="string" calcext:value-type="string">
            <text:p>30:12:020216:247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87];[.B688:.$B$1048576];1;0)" office:value-type="string" office:string-value="#Н/Д" calcext:value-type="string">
            <text:p>#Н/Д</text:p>
          </table:table-cell>
          <table:table-cell table:formula="of:=VLOOKUP([.B6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87]+1" office:value-type="float" office:value="686" calcext:value-type="float">
            <text:p>686</text:p>
          </table:table-cell>
          <table:table-cell table:style-name="ce56" office:value-type="string" calcext:value-type="string">
            <text:p>30:12:020240:33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88];[.B689:.$B$1048576];1;0)" office:value-type="string" office:string-value="#Н/Д" calcext:value-type="string">
            <text:p>#Н/Д</text:p>
          </table:table-cell>
          <table:table-cell table:formula="of:=VLOOKUP([.B6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88]+1" office:value-type="float" office:value="687" calcext:value-type="float">
            <text:p>687</text:p>
          </table:table-cell>
          <table:table-cell table:style-name="ce56" office:value-type="string" calcext:value-type="string">
            <text:p>30:12:020280:3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89];[.B690:.$B$1048576];1;0)" office:value-type="string" office:string-value="#Н/Д" calcext:value-type="string">
            <text:p>#Н/Д</text:p>
          </table:table-cell>
          <table:table-cell table:formula="of:=VLOOKUP([.B6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89]+1" office:value-type="float" office:value="688" calcext:value-type="float">
            <text:p>688</text:p>
          </table:table-cell>
          <table:table-cell table:style-name="ce56" office:value-type="string" calcext:value-type="string">
            <text:p>30:12:020289:51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90];[.B691:.$B$1048576];1;0)" office:value-type="string" office:string-value="#Н/Д" calcext:value-type="string">
            <text:p>#Н/Д</text:p>
          </table:table-cell>
          <table:table-cell table:formula="of:=VLOOKUP([.B6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90]+1" office:value-type="float" office:value="689" calcext:value-type="float">
            <text:p>689</text:p>
          </table:table-cell>
          <table:table-cell table:style-name="ce56" office:value-type="string" calcext:value-type="string">
            <text:p>30:12:020344:19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6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91];[.B692:.$B$1048576];1;0)" office:value-type="string" office:string-value="#Н/Д" calcext:value-type="string">
            <text:p>#Н/Д</text:p>
          </table:table-cell>
          <table:table-cell table:formula="of:=VLOOKUP([.B6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91]+1" office:value-type="float" office:value="690" calcext:value-type="float">
            <text:p>690</text:p>
          </table:table-cell>
          <table:table-cell table:style-name="ce56" office:value-type="string" calcext:value-type="string">
            <text:p>30:12:020365:14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92];[.B693:.$B$1048576];1;0)" office:value-type="string" office:string-value="#Н/Д" calcext:value-type="string">
            <text:p>#Н/Д</text:p>
          </table:table-cell>
          <table:table-cell table:formula="of:=VLOOKUP([.B6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92]+1" office:value-type="float" office:value="691" calcext:value-type="float">
            <text:p>691</text:p>
          </table:table-cell>
          <table:table-cell table:style-name="ce56" office:value-type="string" calcext:value-type="string">
            <text:p>30:12:020510:11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93];[.B694:.$B$1048576];1;0)" office:value-type="string" office:string-value="#Н/Д" calcext:value-type="string">
            <text:p>#Н/Д</text:p>
          </table:table-cell>
          <table:table-cell table:formula="of:=VLOOKUP([.B6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93]+1" office:value-type="float" office:value="692" calcext:value-type="float">
            <text:p>692</text:p>
          </table:table-cell>
          <table:table-cell table:style-name="ce56" office:value-type="string" calcext:value-type="string">
            <text:p>30:12:020510:8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94];[.B695:.$B$1048576];1;0)" office:value-type="string" office:string-value="#Н/Д" calcext:value-type="string">
            <text:p>#Н/Д</text:p>
          </table:table-cell>
          <table:table-cell table:formula="of:=VLOOKUP([.B6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94]+1" office:value-type="float" office:value="693" calcext:value-type="float">
            <text:p>693</text:p>
          </table:table-cell>
          <table:table-cell table:style-name="ce56" office:value-type="string" calcext:value-type="string">
            <text:p>30:12:020514:20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95];[.B696:.$B$1048576];1;0)" office:value-type="string" office:string-value="#Н/Д" calcext:value-type="string">
            <text:p>#Н/Д</text:p>
          </table:table-cell>
          <table:table-cell table:formula="of:=VLOOKUP([.B6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95]+1" office:value-type="float" office:value="694" calcext:value-type="float">
            <text:p>694</text:p>
          </table:table-cell>
          <table:table-cell table:style-name="ce56" office:value-type="string" calcext:value-type="string">
            <text:p>30:12:020572:53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6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96];[.B697:.$B$1048576];1;0)" office:value-type="string" office:string-value="#Н/Д" calcext:value-type="string">
            <text:p>#Н/Д</text:p>
          </table:table-cell>
          <table:table-cell table:formula="of:=VLOOKUP([.B6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96]+1" office:value-type="float" office:value="695" calcext:value-type="float">
            <text:p>695</text:p>
          </table:table-cell>
          <table:table-cell table:style-name="ce56" office:value-type="string" calcext:value-type="string">
            <text:p>30:12:020581:10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97];[.B698:.$B$1048576];1;0)" office:value-type="string" office:string-value="#Н/Д" calcext:value-type="string">
            <text:p>#Н/Д</text:p>
          </table:table-cell>
          <table:table-cell table:formula="of:=VLOOKUP([.B6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97]+1" office:value-type="float" office:value="696" calcext:value-type="float">
            <text:p>696</text:p>
          </table:table-cell>
          <table:table-cell table:style-name="ce56" office:value-type="string" calcext:value-type="string">
            <text:p>30:12:020593:9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98];[.B699:.$B$1048576];1;0)" office:value-type="string" office:string-value="#Н/Д" calcext:value-type="string">
            <text:p>#Н/Д</text:p>
          </table:table-cell>
          <table:table-cell table:formula="of:=VLOOKUP([.B6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98]+1" office:value-type="float" office:value="697" calcext:value-type="float">
            <text:p>697</text:p>
          </table:table-cell>
          <table:table-cell table:style-name="ce56" office:value-type="string" calcext:value-type="string">
            <text:p>30:12:020599:18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6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699];[.B700:.$B$1048576];1;0)" office:value-type="string" office:string-value="#Н/Д" calcext:value-type="string">
            <text:p>#Н/Д</text:p>
          </table:table-cell>
          <table:table-cell table:formula="of:=VLOOKUP([.B6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699]+1" office:value-type="float" office:value="698" calcext:value-type="float">
            <text:p>698</text:p>
          </table:table-cell>
          <table:table-cell table:style-name="ce56" office:value-type="string" calcext:value-type="string">
            <text:p>30:12:020681:25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7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00];[.B701:.$B$1048576];1;0)" office:value-type="string" office:string-value="#Н/Д" calcext:value-type="string">
            <text:p>#Н/Д</text:p>
          </table:table-cell>
          <table:table-cell table:formula="of:=VLOOKUP([.B7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00]+1" office:value-type="float" office:value="699" calcext:value-type="float">
            <text:p>699</text:p>
          </table:table-cell>
          <table:table-cell table:style-name="ce56" office:value-type="string" calcext:value-type="string">
            <text:p>30:12:020744:10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7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01];[.B702:.$B$1048576];1;0)" office:value-type="string" office:string-value="#Н/Д" calcext:value-type="string">
            <text:p>#Н/Д</text:p>
          </table:table-cell>
          <table:table-cell table:formula="of:=VLOOKUP([.B7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01]+1" office:value-type="float" office:value="700" calcext:value-type="float">
            <text:p>700</text:p>
          </table:table-cell>
          <table:table-cell table:style-name="ce56" office:value-type="string" calcext:value-type="string">
            <text:p>30:12:020744:14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7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02];[.B703:.$B$1048576];1;0)" office:value-type="string" office:string-value="#Н/Д" calcext:value-type="string">
            <text:p>#Н/Д</text:p>
          </table:table-cell>
          <table:table-cell table:formula="of:=VLOOKUP([.B7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02]+1" office:value-type="float" office:value="701" calcext:value-type="float">
            <text:p>701</text:p>
          </table:table-cell>
          <table:table-cell table:style-name="ce56" office:value-type="string" calcext:value-type="string">
            <text:p>30:12:020751:17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03];[.B704:.$B$1048576];1;0)" office:value-type="string" office:string-value="#Н/Д" calcext:value-type="string">
            <text:p>#Н/Д</text:p>
          </table:table-cell>
          <table:table-cell table:formula="of:=VLOOKUP([.B7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03]+1" office:value-type="float" office:value="702" calcext:value-type="float">
            <text:p>702</text:p>
          </table:table-cell>
          <table:table-cell table:style-name="ce56" office:value-type="string" calcext:value-type="string">
            <text:p>30:12:020781:27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04];[.B705:.$B$1048576];1;0)" office:value-type="string" office:string-value="#Н/Д" calcext:value-type="string">
            <text:p>#Н/Д</text:p>
          </table:table-cell>
          <table:table-cell table:formula="of:=VLOOKUP([.B7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04]+1" office:value-type="float" office:value="703" calcext:value-type="float">
            <text:p>703</text:p>
          </table:table-cell>
          <table:table-cell table:style-name="ce56" office:value-type="string" calcext:value-type="string">
            <text:p>30:12:020786:9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7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05];[.B706:.$B$1048576];1;0)" office:value-type="string" office:string-value="#Н/Д" calcext:value-type="string">
            <text:p>#Н/Д</text:p>
          </table:table-cell>
          <table:table-cell table:formula="of:=VLOOKUP([.B7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05]+1" office:value-type="float" office:value="704" calcext:value-type="float">
            <text:p>704</text:p>
          </table:table-cell>
          <table:table-cell table:style-name="ce56" office:value-type="string" calcext:value-type="string">
            <text:p>30:12:020821:21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06];[.B707:.$B$1048576];1;0)" office:value-type="string" office:string-value="#Н/Д" calcext:value-type="string">
            <text:p>#Н/Д</text:p>
          </table:table-cell>
          <table:table-cell table:formula="of:=VLOOKUP([.B7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06]+1" office:value-type="float" office:value="705" calcext:value-type="float">
            <text:p>705</text:p>
          </table:table-cell>
          <table:table-cell table:style-name="ce56" office:value-type="string" calcext:value-type="string">
            <text:p>30:12:020822:12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7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07];[.B708:.$B$1048576];1;0)" office:value-type="string" office:string-value="#Н/Д" calcext:value-type="string">
            <text:p>#Н/Д</text:p>
          </table:table-cell>
          <table:table-cell table:formula="of:=VLOOKUP([.B7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07]+1" office:value-type="float" office:value="706" calcext:value-type="float">
            <text:p>706</text:p>
          </table:table-cell>
          <table:table-cell table:style-name="ce56" office:value-type="string" calcext:value-type="string">
            <text:p>30:12:020888:24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08];[.B709:.$B$1048576];1;0)" office:value-type="string" office:string-value="#Н/Д" calcext:value-type="string">
            <text:p>#Н/Д</text:p>
          </table:table-cell>
          <table:table-cell table:formula="of:=VLOOKUP([.B7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08]+1" office:value-type="float" office:value="707" calcext:value-type="float">
            <text:p>707</text:p>
          </table:table-cell>
          <table:table-cell table:style-name="ce56" office:value-type="string" calcext:value-type="string">
            <text:p>30:12:020963:9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09];[.B710:.$B$1048576];1;0)" office:value-type="string" office:string-value="#Н/Д" calcext:value-type="string">
            <text:p>#Н/Д</text:p>
          </table:table-cell>
          <table:table-cell table:formula="of:=VLOOKUP([.B7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09]+1" office:value-type="float" office:value="708" calcext:value-type="float">
            <text:p>708</text:p>
          </table:table-cell>
          <table:table-cell table:style-name="ce56" office:value-type="string" calcext:value-type="string">
            <text:p>30:12:021136:24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7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10];[.B711:.$B$1048576];1;0)" office:value-type="string" office:string-value="#Н/Д" calcext:value-type="string">
            <text:p>#Н/Д</text:p>
          </table:table-cell>
          <table:table-cell table:formula="of:=VLOOKUP([.B7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10]+1" office:value-type="float" office:value="709" calcext:value-type="float">
            <text:p>709</text:p>
          </table:table-cell>
          <table:table-cell table:style-name="ce56" office:value-type="string" calcext:value-type="string">
            <text:p>30:12:022000:70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11];[.B712:.$B$1048576];1;0)" office:value-type="string" office:string-value="#Н/Д" calcext:value-type="string">
            <text:p>#Н/Д</text:p>
          </table:table-cell>
          <table:table-cell table:formula="of:=VLOOKUP([.B7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11]+1" office:value-type="float" office:value="710" calcext:value-type="float">
            <text:p>710</text:p>
          </table:table-cell>
          <table:table-cell table:style-name="ce56" office:value-type="string" calcext:value-type="string">
            <text:p>30:12:022001:76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7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12];[.B713:.$B$1048576];1;0)" office:value-type="string" office:string-value="#Н/Д" calcext:value-type="string">
            <text:p>#Н/Д</text:p>
          </table:table-cell>
          <table:table-cell table:formula="of:=VLOOKUP([.B7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12]+1" office:value-type="float" office:value="711" calcext:value-type="float">
            <text:p>711</text:p>
          </table:table-cell>
          <table:table-cell table:style-name="ce56" office:value-type="string" calcext:value-type="string">
            <text:p>30:12:022021:107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7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13];[.B714:.$B$1048576];1;0)" office:value-type="string" office:string-value="#Н/Д" calcext:value-type="string">
            <text:p>#Н/Д</text:p>
          </table:table-cell>
          <table:table-cell table:formula="of:=VLOOKUP([.B7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13]+1" office:value-type="float" office:value="712" calcext:value-type="float">
            <text:p>712</text:p>
          </table:table-cell>
          <table:table-cell table:style-name="ce56" office:value-type="string" calcext:value-type="string">
            <text:p>30:12:022030:28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7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14];[.B715:.$B$1048576];1;0)" office:value-type="string" office:string-value="#Н/Д" calcext:value-type="string">
            <text:p>#Н/Д</text:p>
          </table:table-cell>
          <table:table-cell table:formula="of:=VLOOKUP([.B7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14]+1" office:value-type="float" office:value="713" calcext:value-type="float">
            <text:p>713</text:p>
          </table:table-cell>
          <table:table-cell table:style-name="ce56" office:value-type="string" calcext:value-type="string">
            <text:p>30:12:022033:41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7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15];[.B716:.$B$1048576];1;0)" office:value-type="string" office:string-value="#Н/Д" calcext:value-type="string">
            <text:p>#Н/Д</text:p>
          </table:table-cell>
          <table:table-cell table:formula="of:=VLOOKUP([.B7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15]+1" office:value-type="float" office:value="714" calcext:value-type="float">
            <text:p>714</text:p>
          </table:table-cell>
          <table:table-cell table:style-name="ce56" office:value-type="string" calcext:value-type="string">
            <text:p>30:12:022054:19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7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16];[.B717:.$B$1048576];1;0)" office:value-type="string" office:string-value="#Н/Д" calcext:value-type="string">
            <text:p>#Н/Д</text:p>
          </table:table-cell>
          <table:table-cell table:formula="of:=VLOOKUP([.B7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16]+1" office:value-type="float" office:value="715" calcext:value-type="float">
            <text:p>715</text:p>
          </table:table-cell>
          <table:table-cell table:style-name="ce56" office:value-type="string" calcext:value-type="string">
            <text:p>30:12:022060:24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7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17];[.B718:.$B$1048576];1;0)" office:value-type="string" office:string-value="#Н/Д" calcext:value-type="string">
            <text:p>#Н/Д</text:p>
          </table:table-cell>
          <table:table-cell table:formula="of:=VLOOKUP([.B7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17]+1" office:value-type="float" office:value="716" calcext:value-type="float">
            <text:p>716</text:p>
          </table:table-cell>
          <table:table-cell table:style-name="ce56" office:value-type="string" calcext:value-type="string">
            <text:p>30:12:030025:72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18];[.B719:.$B$1048576];1;0)" office:value-type="string" office:string-value="#Н/Д" calcext:value-type="string">
            <text:p>#Н/Д</text:p>
          </table:table-cell>
          <table:table-cell table:formula="of:=VLOOKUP([.B7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18]+1" office:value-type="float" office:value="717" calcext:value-type="float">
            <text:p>717</text:p>
          </table:table-cell>
          <table:table-cell table:style-name="ce56" office:value-type="string" calcext:value-type="string">
            <text:p>30:12:030027:78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19];[.B720:.$B$1048576];1;0)" office:value-type="string" office:string-value="#Н/Д" calcext:value-type="string">
            <text:p>#Н/Д</text:p>
          </table:table-cell>
          <table:table-cell table:formula="of:=VLOOKUP([.B7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19]+1" office:value-type="float" office:value="718" calcext:value-type="float">
            <text:p>718</text:p>
          </table:table-cell>
          <table:table-cell table:style-name="ce56" office:value-type="string" calcext:value-type="string">
            <text:p>30:12:030032:5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20];[.B721:.$B$1048576];1;0)" office:value-type="string" office:string-value="#Н/Д" calcext:value-type="string">
            <text:p>#Н/Д</text:p>
          </table:table-cell>
          <table:table-cell table:formula="of:=VLOOKUP([.B7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20]+1" office:value-type="float" office:value="719" calcext:value-type="float">
            <text:p>719</text:p>
          </table:table-cell>
          <table:table-cell table:style-name="ce56" office:value-type="string" calcext:value-type="string">
            <text:p>30:12:030046:118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7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21];[.B722:.$B$1048576];1;0)" office:value-type="string" office:string-value="#Н/Д" calcext:value-type="string">
            <text:p>#Н/Д</text:p>
          </table:table-cell>
          <table:table-cell table:formula="of:=VLOOKUP([.B7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21]+1" office:value-type="float" office:value="720" calcext:value-type="float">
            <text:p>720</text:p>
          </table:table-cell>
          <table:table-cell table:style-name="ce56" office:value-type="string" calcext:value-type="string">
            <text:p>30:12:030069:2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7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22];[.B723:.$B$1048576];1;0)" office:value-type="string" office:string-value="#Н/Д" calcext:value-type="string">
            <text:p>#Н/Д</text:p>
          </table:table-cell>
          <table:table-cell table:formula="of:=VLOOKUP([.B7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22]+1" office:value-type="float" office:value="721" calcext:value-type="float">
            <text:p>721</text:p>
          </table:table-cell>
          <table:table-cell table:style-name="ce56" office:value-type="string" calcext:value-type="string">
            <text:p>30:12:030071:17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23];[.B724:.$B$1048576];1;0)" office:value-type="string" office:string-value="#Н/Д" calcext:value-type="string">
            <text:p>#Н/Д</text:p>
          </table:table-cell>
          <table:table-cell table:formula="of:=VLOOKUP([.B7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23]+1" office:value-type="float" office:value="722" calcext:value-type="float">
            <text:p>722</text:p>
          </table:table-cell>
          <table:table-cell table:style-name="ce56" office:value-type="string" calcext:value-type="string">
            <text:p>30:12:030090:6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7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24];[.B725:.$B$1048576];1;0)" office:value-type="string" office:string-value="#Н/Д" calcext:value-type="string">
            <text:p>#Н/Д</text:p>
          </table:table-cell>
          <table:table-cell table:formula="of:=VLOOKUP([.B7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24]+1" office:value-type="float" office:value="723" calcext:value-type="float">
            <text:p>723</text:p>
          </table:table-cell>
          <table:table-cell table:style-name="ce56" office:value-type="string" calcext:value-type="string">
            <text:p>30:12:030094:4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25];[.B726:.$B$1048576];1;0)" office:value-type="string" office:string-value="#Н/Д" calcext:value-type="string">
            <text:p>#Н/Д</text:p>
          </table:table-cell>
          <table:table-cell table:formula="of:=VLOOKUP([.B7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25]+1" office:value-type="float" office:value="724" calcext:value-type="float">
            <text:p>724</text:p>
          </table:table-cell>
          <table:table-cell table:style-name="ce56" office:value-type="string" calcext:value-type="string">
            <text:p>30:12:030097:4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7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26];[.B727:.$B$1048576];1;0)" office:value-type="string" office:string-value="#Н/Д" calcext:value-type="string">
            <text:p>#Н/Д</text:p>
          </table:table-cell>
          <table:table-cell table:formula="of:=VLOOKUP([.B7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26]+1" office:value-type="float" office:value="725" calcext:value-type="float">
            <text:p>725</text:p>
          </table:table-cell>
          <table:table-cell table:style-name="ce56" office:value-type="string" calcext:value-type="string">
            <text:p>30:12:030116:64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27];[.B728:.$B$1048576];1;0)" office:value-type="string" office:string-value="#Н/Д" calcext:value-type="string">
            <text:p>#Н/Д</text:p>
          </table:table-cell>
          <table:table-cell table:formula="of:=VLOOKUP([.B7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27]+1" office:value-type="float" office:value="726" calcext:value-type="float">
            <text:p>726</text:p>
          </table:table-cell>
          <table:table-cell table:style-name="ce56" office:value-type="string" calcext:value-type="string">
            <text:p>30:12:030118:11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28];[.B729:.$B$1048576];1;0)" office:value-type="string" office:string-value="#Н/Д" calcext:value-type="string">
            <text:p>#Н/Д</text:p>
          </table:table-cell>
          <table:table-cell table:formula="of:=VLOOKUP([.B7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28]+1" office:value-type="float" office:value="727" calcext:value-type="float">
            <text:p>727</text:p>
          </table:table-cell>
          <table:table-cell table:style-name="ce56" office:value-type="string" calcext:value-type="string">
            <text:p>30:12:030123:4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29];[.B730:.$B$1048576];1;0)" office:value-type="string" office:string-value="#Н/Д" calcext:value-type="string">
            <text:p>#Н/Д</text:p>
          </table:table-cell>
          <table:table-cell table:formula="of:=VLOOKUP([.B7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29]+1" office:value-type="float" office:value="728" calcext:value-type="float">
            <text:p>728</text:p>
          </table:table-cell>
          <table:table-cell table:style-name="ce56" office:value-type="string" calcext:value-type="string">
            <text:p>30:12:030123:4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30];[.B731:.$B$1048576];1;0)" office:value-type="string" office:string-value="#Н/Д" calcext:value-type="string">
            <text:p>#Н/Д</text:p>
          </table:table-cell>
          <table:table-cell table:formula="of:=VLOOKUP([.B7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30]+1" office:value-type="float" office:value="729" calcext:value-type="float">
            <text:p>729</text:p>
          </table:table-cell>
          <table:table-cell table:style-name="ce56" office:value-type="string" calcext:value-type="string">
            <text:p>30:12:030124:11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31];[.B732:.$B$1048576];1;0)" office:value-type="string" office:string-value="#Н/Д" calcext:value-type="string">
            <text:p>#Н/Д</text:p>
          </table:table-cell>
          <table:table-cell table:formula="of:=VLOOKUP([.B7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31]+1" office:value-type="float" office:value="730" calcext:value-type="float">
            <text:p>730</text:p>
          </table:table-cell>
          <table:table-cell table:style-name="ce56" office:value-type="string" calcext:value-type="string">
            <text:p>30:12:030129:22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32];[.B733:.$B$1048576];1;0)" office:value-type="string" office:string-value="#Н/Д" calcext:value-type="string">
            <text:p>#Н/Д</text:p>
          </table:table-cell>
          <table:table-cell table:formula="of:=VLOOKUP([.B7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32]+1" office:value-type="float" office:value="731" calcext:value-type="float">
            <text:p>731</text:p>
          </table:table-cell>
          <table:table-cell table:style-name="ce56" office:value-type="string" calcext:value-type="string">
            <text:p>30:12:030139:12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33];[.B734:.$B$1048576];1;0)" office:value-type="string" office:string-value="#Н/Д" calcext:value-type="string">
            <text:p>#Н/Д</text:p>
          </table:table-cell>
          <table:table-cell table:formula="of:=VLOOKUP([.B7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33]+1" office:value-type="float" office:value="732" calcext:value-type="float">
            <text:p>732</text:p>
          </table:table-cell>
          <table:table-cell table:style-name="ce56" office:value-type="string" calcext:value-type="string">
            <text:p>30:12:030140:7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34];[.B735:.$B$1048576];1;0)" office:value-type="string" office:string-value="#Н/Д" calcext:value-type="string">
            <text:p>#Н/Д</text:p>
          </table:table-cell>
          <table:table-cell table:formula="of:=VLOOKUP([.B7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34]+1" office:value-type="float" office:value="733" calcext:value-type="float">
            <text:p>733</text:p>
          </table:table-cell>
          <table:table-cell table:style-name="ce56" office:value-type="string" calcext:value-type="string">
            <text:p>30:12:030142:31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35];[.B736:.$B$1048576];1;0)" office:value-type="string" office:string-value="#Н/Д" calcext:value-type="string">
            <text:p>#Н/Д</text:p>
          </table:table-cell>
          <table:table-cell table:formula="of:=VLOOKUP([.B7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35]+1" office:value-type="float" office:value="734" calcext:value-type="float">
            <text:p>734</text:p>
          </table:table-cell>
          <table:table-cell table:style-name="ce56" office:value-type="string" calcext:value-type="string">
            <text:p>30:12:030143:10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36];[.B737:.$B$1048576];1;0)" office:value-type="string" office:string-value="#Н/Д" calcext:value-type="string">
            <text:p>#Н/Д</text:p>
          </table:table-cell>
          <table:table-cell table:formula="of:=VLOOKUP([.B7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36]+1" office:value-type="float" office:value="735" calcext:value-type="float">
            <text:p>735</text:p>
          </table:table-cell>
          <table:table-cell table:style-name="ce56" office:value-type="string" calcext:value-type="string">
            <text:p>30:12:030146:1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37];[.B738:.$B$1048576];1;0)" office:value-type="string" office:string-value="#Н/Д" calcext:value-type="string">
            <text:p>#Н/Д</text:p>
          </table:table-cell>
          <table:table-cell table:formula="of:=VLOOKUP([.B7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37]+1" office:value-type="float" office:value="736" calcext:value-type="float">
            <text:p>736</text:p>
          </table:table-cell>
          <table:table-cell table:style-name="ce56" office:value-type="string" calcext:value-type="string">
            <text:p>30:12:030159:5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38];[.B739:.$B$1048576];1;0)" office:value-type="string" office:string-value="#Н/Д" calcext:value-type="string">
            <text:p>#Н/Д</text:p>
          </table:table-cell>
          <table:table-cell table:formula="of:=VLOOKUP([.B7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38]+1" office:value-type="float" office:value="737" calcext:value-type="float">
            <text:p>737</text:p>
          </table:table-cell>
          <table:table-cell table:style-name="ce56" office:value-type="string" calcext:value-type="string">
            <text:p>30:12:030167:34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39];[.B740:.$B$1048576];1;0)" office:value-type="string" office:string-value="#Н/Д" calcext:value-type="string">
            <text:p>#Н/Д</text:p>
          </table:table-cell>
          <table:table-cell table:formula="of:=VLOOKUP([.B7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39]+1" office:value-type="float" office:value="738" calcext:value-type="float">
            <text:p>738</text:p>
          </table:table-cell>
          <table:table-cell table:style-name="ce56" office:value-type="string" calcext:value-type="string">
            <text:p>30:12:030192:9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40];[.B741:.$B$1048576];1;0)" office:value-type="string" office:string-value="#Н/Д" calcext:value-type="string">
            <text:p>#Н/Д</text:p>
          </table:table-cell>
          <table:table-cell table:formula="of:=VLOOKUP([.B7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40]+1" office:value-type="float" office:value="739" calcext:value-type="float">
            <text:p>739</text:p>
          </table:table-cell>
          <table:table-cell table:style-name="ce56" office:value-type="string" calcext:value-type="string">
            <text:p>30:12:030193:4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41];[.B742:.$B$1048576];1;0)" office:value-type="string" office:string-value="#Н/Д" calcext:value-type="string">
            <text:p>#Н/Д</text:p>
          </table:table-cell>
          <table:table-cell table:formula="of:=VLOOKUP([.B7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41]+1" office:value-type="float" office:value="740" calcext:value-type="float">
            <text:p>740</text:p>
          </table:table-cell>
          <table:table-cell table:style-name="ce56" office:value-type="string" calcext:value-type="string">
            <text:p>30:12:030193:5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42];[.B743:.$B$1048576];1;0)" office:value-type="string" office:string-value="#Н/Д" calcext:value-type="string">
            <text:p>#Н/Д</text:p>
          </table:table-cell>
          <table:table-cell table:formula="of:=VLOOKUP([.B7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42]+1" office:value-type="float" office:value="741" calcext:value-type="float">
            <text:p>741</text:p>
          </table:table-cell>
          <table:table-cell table:style-name="ce56" office:value-type="string" calcext:value-type="string">
            <text:p>30:12:030193:8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43];[.B744:.$B$1048576];1;0)" office:value-type="string" office:string-value="#Н/Д" calcext:value-type="string">
            <text:p>#Н/Д</text:p>
          </table:table-cell>
          <table:table-cell table:formula="of:=VLOOKUP([.B7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43]+1" office:value-type="float" office:value="742" calcext:value-type="float">
            <text:p>742</text:p>
          </table:table-cell>
          <table:table-cell table:style-name="ce56" office:value-type="string" calcext:value-type="string">
            <text:p>30:12:030197:4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44];[.B745:.$B$1048576];1;0)" office:value-type="string" office:string-value="#Н/Д" calcext:value-type="string">
            <text:p>#Н/Д</text:p>
          </table:table-cell>
          <table:table-cell table:formula="of:=VLOOKUP([.B7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44]+1" office:value-type="float" office:value="743" calcext:value-type="float">
            <text:p>743</text:p>
          </table:table-cell>
          <table:table-cell table:style-name="ce56" office:value-type="string" calcext:value-type="string">
            <text:p>30:12:030198:51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7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45];[.B746:.$B$1048576];1;0)" office:value-type="string" office:string-value="#Н/Д" calcext:value-type="string">
            <text:p>#Н/Д</text:p>
          </table:table-cell>
          <table:table-cell table:formula="of:=VLOOKUP([.B7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45]+1" office:value-type="float" office:value="744" calcext:value-type="float">
            <text:p>744</text:p>
          </table:table-cell>
          <table:table-cell table:style-name="ce56" office:value-type="string" calcext:value-type="string">
            <text:p>30:12:030199:10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46];[.B747:.$B$1048576];1;0)" office:value-type="string" office:string-value="#Н/Д" calcext:value-type="string">
            <text:p>#Н/Д</text:p>
          </table:table-cell>
          <table:table-cell table:formula="of:=VLOOKUP([.B7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46]+1" office:value-type="float" office:value="745" calcext:value-type="float">
            <text:p>745</text:p>
          </table:table-cell>
          <table:table-cell table:style-name="ce56" office:value-type="string" calcext:value-type="string">
            <text:p>30:12:030199:12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47];[.B748:.$B$1048576];1;0)" office:value-type="string" office:string-value="#Н/Д" calcext:value-type="string">
            <text:p>#Н/Д</text:p>
          </table:table-cell>
          <table:table-cell table:formula="of:=VLOOKUP([.B7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47]+1" office:value-type="float" office:value="746" calcext:value-type="float">
            <text:p>746</text:p>
          </table:table-cell>
          <table:table-cell table:style-name="ce56" office:value-type="string" calcext:value-type="string">
            <text:p>30:12:030217:11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48];[.B749:.$B$1048576];1;0)" office:value-type="string" office:string-value="#Н/Д" calcext:value-type="string">
            <text:p>#Н/Д</text:p>
          </table:table-cell>
          <table:table-cell table:formula="of:=VLOOKUP([.B7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48]+1" office:value-type="float" office:value="747" calcext:value-type="float">
            <text:p>747</text:p>
          </table:table-cell>
          <table:table-cell table:style-name="ce56" office:value-type="string" calcext:value-type="string">
            <text:p>30:12:030217:5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49];[.B750:.$B$1048576];1;0)" office:value-type="string" office:string-value="#Н/Д" calcext:value-type="string">
            <text:p>#Н/Д</text:p>
          </table:table-cell>
          <table:table-cell table:formula="of:=VLOOKUP([.B7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49]+1" office:value-type="float" office:value="748" calcext:value-type="float">
            <text:p>748</text:p>
          </table:table-cell>
          <table:table-cell table:style-name="ce56" office:value-type="string" calcext:value-type="string">
            <text:p>30:12:030217:7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50];[.B751:.$B$1048576];1;0)" office:value-type="string" office:string-value="#Н/Д" calcext:value-type="string">
            <text:p>#Н/Д</text:p>
          </table:table-cell>
          <table:table-cell table:formula="of:=VLOOKUP([.B7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50]+1" office:value-type="float" office:value="749" calcext:value-type="float">
            <text:p>749</text:p>
          </table:table-cell>
          <table:table-cell table:style-name="ce56" office:value-type="string" calcext:value-type="string">
            <text:p>30:12:030245:10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51];[.B752:.$B$1048576];1;0)" office:value-type="string" office:string-value="#Н/Д" calcext:value-type="string">
            <text:p>#Н/Д</text:p>
          </table:table-cell>
          <table:table-cell table:formula="of:=VLOOKUP([.B7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51]+1" office:value-type="float" office:value="750" calcext:value-type="float">
            <text:p>750</text:p>
          </table:table-cell>
          <table:table-cell table:style-name="ce56" office:value-type="string" calcext:value-type="string">
            <text:p>30:12:030291:8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52];[.B753:.$B$1048576];1;0)" office:value-type="string" office:string-value="#Н/Д" calcext:value-type="string">
            <text:p>#Н/Д</text:p>
          </table:table-cell>
          <table:table-cell table:formula="of:=VLOOKUP([.B7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52]+1" office:value-type="float" office:value="751" calcext:value-type="float">
            <text:p>751</text:p>
          </table:table-cell>
          <table:table-cell table:style-name="ce56" office:value-type="string" calcext:value-type="string">
            <text:p>30:12:030293:5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53];[.B754:.$B$1048576];1;0)" office:value-type="string" office:string-value="#Н/Д" calcext:value-type="string">
            <text:p>#Н/Д</text:p>
          </table:table-cell>
          <table:table-cell table:formula="of:=VLOOKUP([.B7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53]+1" office:value-type="float" office:value="752" calcext:value-type="float">
            <text:p>752</text:p>
          </table:table-cell>
          <table:table-cell table:style-name="ce56" office:value-type="string" calcext:value-type="string">
            <text:p>30:12:030293:8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54];[.B755:.$B$1048576];1;0)" office:value-type="string" office:string-value="#Н/Д" calcext:value-type="string">
            <text:p>#Н/Д</text:p>
          </table:table-cell>
          <table:table-cell table:formula="of:=VLOOKUP([.B7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54]+1" office:value-type="float" office:value="753" calcext:value-type="float">
            <text:p>753</text:p>
          </table:table-cell>
          <table:table-cell table:style-name="ce56" office:value-type="string" calcext:value-type="string">
            <text:p>30:12:030293:8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55];[.B756:.$B$1048576];1;0)" office:value-type="string" office:string-value="#Н/Д" calcext:value-type="string">
            <text:p>#Н/Д</text:p>
          </table:table-cell>
          <table:table-cell table:formula="of:=VLOOKUP([.B7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55]+1" office:value-type="float" office:value="754" calcext:value-type="float">
            <text:p>754</text:p>
          </table:table-cell>
          <table:table-cell table:style-name="ce56" office:value-type="string" calcext:value-type="string">
            <text:p>30:12:030310:3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56];[.B757:.$B$1048576];1;0)" office:value-type="string" office:string-value="#Н/Д" calcext:value-type="string">
            <text:p>#Н/Д</text:p>
          </table:table-cell>
          <table:table-cell table:formula="of:=VLOOKUP([.B7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56]+1" office:value-type="float" office:value="755" calcext:value-type="float">
            <text:p>755</text:p>
          </table:table-cell>
          <table:table-cell table:style-name="ce56" office:value-type="string" calcext:value-type="string">
            <text:p>30:12:030310:6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57];[.B758:.$B$1048576];1;0)" office:value-type="string" office:string-value="#Н/Д" calcext:value-type="string">
            <text:p>#Н/Д</text:p>
          </table:table-cell>
          <table:table-cell table:formula="of:=VLOOKUP([.B7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57]+1" office:value-type="float" office:value="756" calcext:value-type="float">
            <text:p>756</text:p>
          </table:table-cell>
          <table:table-cell table:style-name="ce56" office:value-type="string" calcext:value-type="string">
            <text:p>30:12:030311:3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58];[.B759:.$B$1048576];1;0)" office:value-type="string" office:string-value="#Н/Д" calcext:value-type="string">
            <text:p>#Н/Д</text:p>
          </table:table-cell>
          <table:table-cell table:formula="of:=VLOOKUP([.B7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58]+1" office:value-type="float" office:value="757" calcext:value-type="float">
            <text:p>757</text:p>
          </table:table-cell>
          <table:table-cell table:style-name="ce56" office:value-type="string" calcext:value-type="string">
            <text:p>30:12:030313:12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59];[.B760:.$B$1048576];1;0)" office:value-type="string" office:string-value="#Н/Д" calcext:value-type="string">
            <text:p>#Н/Д</text:p>
          </table:table-cell>
          <table:table-cell table:formula="of:=VLOOKUP([.B7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59]+1" office:value-type="float" office:value="758" calcext:value-type="float">
            <text:p>758</text:p>
          </table:table-cell>
          <table:table-cell table:style-name="ce56" office:value-type="string" calcext:value-type="string">
            <text:p>30:12:030318:8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60];[.B761:.$B$1048576];1;0)" office:value-type="string" office:string-value="#Н/Д" calcext:value-type="string">
            <text:p>#Н/Д</text:p>
          </table:table-cell>
          <table:table-cell table:formula="of:=VLOOKUP([.B7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60]+1" office:value-type="float" office:value="759" calcext:value-type="float">
            <text:p>759</text:p>
          </table:table-cell>
          <table:table-cell table:style-name="ce56" office:value-type="string" calcext:value-type="string">
            <text:p>30:12:030323:48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61];[.B762:.$B$1048576];1;0)" office:value-type="string" office:string-value="#Н/Д" calcext:value-type="string">
            <text:p>#Н/Д</text:p>
          </table:table-cell>
          <table:table-cell table:formula="of:=VLOOKUP([.B7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61]+1" office:value-type="float" office:value="760" calcext:value-type="float">
            <text:p>760</text:p>
          </table:table-cell>
          <table:table-cell table:style-name="ce56" office:value-type="string" calcext:value-type="string">
            <text:p>30:12:030324:31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62];[.B763:.$B$1048576];1;0)" office:value-type="string" office:string-value="#Н/Д" calcext:value-type="string">
            <text:p>#Н/Д</text:p>
          </table:table-cell>
          <table:table-cell table:formula="of:=VLOOKUP([.B7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62]+1" office:value-type="float" office:value="761" calcext:value-type="float">
            <text:p>761</text:p>
          </table:table-cell>
          <table:table-cell table:style-name="ce56" office:value-type="string" calcext:value-type="string">
            <text:p>30:12:030331:35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63];[.B764:.$B$1048576];1;0)" office:value-type="string" office:string-value="#Н/Д" calcext:value-type="string">
            <text:p>#Н/Д</text:p>
          </table:table-cell>
          <table:table-cell table:formula="of:=VLOOKUP([.B7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63]+1" office:value-type="float" office:value="762" calcext:value-type="float">
            <text:p>762</text:p>
          </table:table-cell>
          <table:table-cell table:style-name="ce56" office:value-type="string" calcext:value-type="string">
            <text:p>30:12:030331:42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64];[.B765:.$B$1048576];1;0)" office:value-type="string" office:string-value="#Н/Д" calcext:value-type="string">
            <text:p>#Н/Д</text:p>
          </table:table-cell>
          <table:table-cell table:formula="of:=VLOOKUP([.B7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64]+1" office:value-type="float" office:value="763" calcext:value-type="float">
            <text:p>763</text:p>
          </table:table-cell>
          <table:table-cell table:style-name="ce56" office:value-type="string" calcext:value-type="string">
            <text:p>30:12:030364:56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7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65];[.B766:.$B$1048576];1;0)" office:value-type="string" office:string-value="#Н/Д" calcext:value-type="string">
            <text:p>#Н/Д</text:p>
          </table:table-cell>
          <table:table-cell table:formula="of:=VLOOKUP([.B7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65]+1" office:value-type="float" office:value="764" calcext:value-type="float">
            <text:p>764</text:p>
          </table:table-cell>
          <table:table-cell table:style-name="ce56" office:value-type="string" calcext:value-type="string">
            <text:p>30:12:030364:56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7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66];[.B767:.$B$1048576];1;0)" office:value-type="string" office:string-value="#Н/Д" calcext:value-type="string">
            <text:p>#Н/Д</text:p>
          </table:table-cell>
          <table:table-cell table:formula="of:=VLOOKUP([.B7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66]+1" office:value-type="float" office:value="765" calcext:value-type="float">
            <text:p>765</text:p>
          </table:table-cell>
          <table:table-cell table:style-name="ce56" office:value-type="string" calcext:value-type="string">
            <text:p>30:12:030370:16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67];[.B768:.$B$1048576];1;0)" office:value-type="string" office:string-value="#Н/Д" calcext:value-type="string">
            <text:p>#Н/Д</text:p>
          </table:table-cell>
          <table:table-cell table:formula="of:=VLOOKUP([.B7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67]+1" office:value-type="float" office:value="766" calcext:value-type="float">
            <text:p>766</text:p>
          </table:table-cell>
          <table:table-cell table:style-name="ce56" office:value-type="string" calcext:value-type="string">
            <text:p>30:12:030377:11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68];[.B769:.$B$1048576];1;0)" office:value-type="string" office:string-value="#Н/Д" calcext:value-type="string">
            <text:p>#Н/Д</text:p>
          </table:table-cell>
          <table:table-cell table:formula="of:=VLOOKUP([.B7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68]+1" office:value-type="float" office:value="767" calcext:value-type="float">
            <text:p>767</text:p>
          </table:table-cell>
          <table:table-cell table:style-name="ce56" office:value-type="string" calcext:value-type="string">
            <text:p>30:12:030390:9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69];[.B770:.$B$1048576];1;0)" office:value-type="string" office:string-value="#Н/Д" calcext:value-type="string">
            <text:p>#Н/Д</text:p>
          </table:table-cell>
          <table:table-cell table:formula="of:=VLOOKUP([.B7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69]+1" office:value-type="float" office:value="768" calcext:value-type="float">
            <text:p>768</text:p>
          </table:table-cell>
          <table:table-cell table:style-name="ce56" office:value-type="string" calcext:value-type="string">
            <text:p>30:12:030392:6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70];[.B771:.$B$1048576];1;0)" office:value-type="string" office:string-value="#Н/Д" calcext:value-type="string">
            <text:p>#Н/Д</text:p>
          </table:table-cell>
          <table:table-cell table:formula="of:=VLOOKUP([.B7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70]+1" office:value-type="float" office:value="769" calcext:value-type="float">
            <text:p>769</text:p>
          </table:table-cell>
          <table:table-cell table:style-name="ce56" office:value-type="string" calcext:value-type="string">
            <text:p>30:12:030394:19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71];[.B772:.$B$1048576];1;0)" office:value-type="string" office:string-value="#Н/Д" calcext:value-type="string">
            <text:p>#Н/Д</text:p>
          </table:table-cell>
          <table:table-cell table:formula="of:=VLOOKUP([.B7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71]+1" office:value-type="float" office:value="770" calcext:value-type="float">
            <text:p>770</text:p>
          </table:table-cell>
          <table:table-cell table:style-name="ce56" office:value-type="string" calcext:value-type="string">
            <text:p>30:12:030491:4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72];[.B773:.$B$1048576];1;0)" office:value-type="string" office:string-value="#Н/Д" calcext:value-type="string">
            <text:p>#Н/Д</text:p>
          </table:table-cell>
          <table:table-cell table:formula="of:=VLOOKUP([.B7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72]+1" office:value-type="float" office:value="771" calcext:value-type="float">
            <text:p>771</text:p>
          </table:table-cell>
          <table:table-cell table:style-name="ce56" office:value-type="string" calcext:value-type="string">
            <text:p>30:12:030510:2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73];[.B774:.$B$1048576];1;0)" office:value-type="string" office:string-value="#Н/Д" calcext:value-type="string">
            <text:p>#Н/Д</text:p>
          </table:table-cell>
          <table:table-cell table:formula="of:=VLOOKUP([.B7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73]+1" office:value-type="float" office:value="772" calcext:value-type="float">
            <text:p>772</text:p>
          </table:table-cell>
          <table:table-cell table:style-name="ce56" office:value-type="string" calcext:value-type="string">
            <text:p>30:12:030519:5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74];[.B775:.$B$1048576];1;0)" office:value-type="string" office:string-value="#Н/Д" calcext:value-type="string">
            <text:p>#Н/Д</text:p>
          </table:table-cell>
          <table:table-cell table:formula="of:=VLOOKUP([.B7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74]+1" office:value-type="float" office:value="773" calcext:value-type="float">
            <text:p>773</text:p>
          </table:table-cell>
          <table:table-cell table:style-name="ce56" office:value-type="string" calcext:value-type="string">
            <text:p>30:12:030523:2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75];[.B776:.$B$1048576];1;0)" office:value-type="string" office:string-value="#Н/Д" calcext:value-type="string">
            <text:p>#Н/Д</text:p>
          </table:table-cell>
          <table:table-cell table:formula="of:=VLOOKUP([.B7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75]+1" office:value-type="float" office:value="774" calcext:value-type="float">
            <text:p>774</text:p>
          </table:table-cell>
          <table:table-cell table:style-name="ce56" office:value-type="string" calcext:value-type="string">
            <text:p>30:12:030558:14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76];[.B777:.$B$1048576];1;0)" office:value-type="string" office:string-value="#Н/Д" calcext:value-type="string">
            <text:p>#Н/Д</text:p>
          </table:table-cell>
          <table:table-cell table:formula="of:=VLOOKUP([.B7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76]+1" office:value-type="float" office:value="775" calcext:value-type="float">
            <text:p>775</text:p>
          </table:table-cell>
          <table:table-cell table:style-name="ce56" office:value-type="string" calcext:value-type="string">
            <text:p>30:12:030575:1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77];[.B778:.$B$1048576];1;0)" office:value-type="string" office:string-value="#Н/Д" calcext:value-type="string">
            <text:p>#Н/Д</text:p>
          </table:table-cell>
          <table:table-cell table:formula="of:=VLOOKUP([.B7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77]+1" office:value-type="float" office:value="776" calcext:value-type="float">
            <text:p>776</text:p>
          </table:table-cell>
          <table:table-cell table:style-name="ce56" office:value-type="string" calcext:value-type="string">
            <text:p>30:12:030591:8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7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78];[.B779:.$B$1048576];1;0)" office:value-type="string" office:string-value="#Н/Д" calcext:value-type="string">
            <text:p>#Н/Д</text:p>
          </table:table-cell>
          <table:table-cell table:formula="of:=VLOOKUP([.B7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78]+1" office:value-type="float" office:value="777" calcext:value-type="float">
            <text:p>777</text:p>
          </table:table-cell>
          <table:table-cell table:style-name="ce56" office:value-type="string" calcext:value-type="string">
            <text:p>30:12:030620:4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79];[.B780:.$B$1048576];1;0)" office:value-type="string" office:string-value="#Н/Д" calcext:value-type="string">
            <text:p>#Н/Д</text:p>
          </table:table-cell>
          <table:table-cell table:formula="of:=VLOOKUP([.B7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79]+1" office:value-type="float" office:value="778" calcext:value-type="float">
            <text:p>778</text:p>
          </table:table-cell>
          <table:table-cell table:style-name="ce56" office:value-type="string" calcext:value-type="string">
            <text:p>30:12:030630:10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80];[.B781:.$B$1048576];1;0)" office:value-type="string" office:string-value="#Н/Д" calcext:value-type="string">
            <text:p>#Н/Д</text:p>
          </table:table-cell>
          <table:table-cell table:formula="of:=VLOOKUP([.B7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80]+1" office:value-type="float" office:value="779" calcext:value-type="float">
            <text:p>779</text:p>
          </table:table-cell>
          <table:table-cell table:style-name="ce56" office:value-type="string" calcext:value-type="string">
            <text:p>30:12:030642:127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81];[.B782:.$B$1048576];1;0)" office:value-type="string" office:string-value="#Н/Д" calcext:value-type="string">
            <text:p>#Н/Д</text:p>
          </table:table-cell>
          <table:table-cell table:formula="of:=VLOOKUP([.B7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81]+1" office:value-type="float" office:value="780" calcext:value-type="float">
            <text:p>780</text:p>
          </table:table-cell>
          <table:table-cell table:style-name="ce56" office:value-type="string" calcext:value-type="string">
            <text:p>30:12:030642:134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7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82];[.B783:.$B$1048576];1;0)" office:value-type="string" office:string-value="#Н/Д" calcext:value-type="string">
            <text:p>#Н/Д</text:p>
          </table:table-cell>
          <table:table-cell table:formula="of:=VLOOKUP([.B7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82]+1" office:value-type="float" office:value="781" calcext:value-type="float">
            <text:p>781</text:p>
          </table:table-cell>
          <table:table-cell table:style-name="ce56" office:value-type="string" calcext:value-type="string">
            <text:p>30:12:030642:136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7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83];[.B784:.$B$1048576];1;0)" office:value-type="string" office:string-value="#Н/Д" calcext:value-type="string">
            <text:p>#Н/Д</text:p>
          </table:table-cell>
          <table:table-cell table:formula="of:=VLOOKUP([.B7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83]+1" office:value-type="float" office:value="782" calcext:value-type="float">
            <text:p>782</text:p>
          </table:table-cell>
          <table:table-cell table:style-name="ce56" office:value-type="string" calcext:value-type="string">
            <text:p>30:12:030642:136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7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84];[.B785:.$B$1048576];1;0)" office:value-type="string" office:string-value="#Н/Д" calcext:value-type="string">
            <text:p>#Н/Д</text:p>
          </table:table-cell>
          <table:table-cell table:formula="of:=VLOOKUP([.B7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84]+1" office:value-type="float" office:value="783" calcext:value-type="float">
            <text:p>783</text:p>
          </table:table-cell>
          <table:table-cell table:style-name="ce56" office:value-type="string" calcext:value-type="string">
            <text:p>30:12:030643:20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7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85];[.B786:.$B$1048576];1;0)" office:value-type="string" office:string-value="#Н/Д" calcext:value-type="string">
            <text:p>#Н/Д</text:p>
          </table:table-cell>
          <table:table-cell table:formula="of:=VLOOKUP([.B7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85]+1" office:value-type="float" office:value="784" calcext:value-type="float">
            <text:p>784</text:p>
          </table:table-cell>
          <table:table-cell table:style-name="ce56" office:value-type="string" calcext:value-type="string">
            <text:p>30:12:030643:23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7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86];[.B787:.$B$1048576];1;0)" office:value-type="string" office:string-value="#Н/Д" calcext:value-type="string">
            <text:p>#Н/Д</text:p>
          </table:table-cell>
          <table:table-cell table:formula="of:=VLOOKUP([.B7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86]+1" office:value-type="float" office:value="785" calcext:value-type="float">
            <text:p>785</text:p>
          </table:table-cell>
          <table:table-cell table:style-name="ce56" office:value-type="string" calcext:value-type="string">
            <text:p>30:12:030673:5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7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87];[.B788:.$B$1048576];1;0)" office:value-type="string" office:string-value="#Н/Д" calcext:value-type="string">
            <text:p>#Н/Д</text:p>
          </table:table-cell>
          <table:table-cell table:formula="of:=VLOOKUP([.B7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87]+1" office:value-type="float" office:value="786" calcext:value-type="float">
            <text:p>786</text:p>
          </table:table-cell>
          <table:table-cell table:style-name="ce56" office:value-type="string" calcext:value-type="string">
            <text:p>30:12:030683:2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7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88];[.B789:.$B$1048576];1;0)" office:value-type="string" office:string-value="#Н/Д" calcext:value-type="string">
            <text:p>#Н/Д</text:p>
          </table:table-cell>
          <table:table-cell table:formula="of:=VLOOKUP([.B7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88]+1" office:value-type="float" office:value="787" calcext:value-type="float">
            <text:p>787</text:p>
          </table:table-cell>
          <table:table-cell table:style-name="ce56" office:value-type="string" calcext:value-type="string">
            <text:p>30:12:030709:13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7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89];[.B790:.$B$1048576];1;0)" office:value-type="string" office:string-value="#Н/Д" calcext:value-type="string">
            <text:p>#Н/Д</text:p>
          </table:table-cell>
          <table:table-cell table:formula="of:=VLOOKUP([.B7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89]+1" office:value-type="float" office:value="788" calcext:value-type="float">
            <text:p>788</text:p>
          </table:table-cell>
          <table:table-cell table:style-name="ce56" office:value-type="string" calcext:value-type="string">
            <text:p>30:12:030742:6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7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90];[.B791:.$B$1048576];1;0)" office:value-type="string" office:string-value="#Н/Д" calcext:value-type="string">
            <text:p>#Н/Д</text:p>
          </table:table-cell>
          <table:table-cell table:formula="of:=VLOOKUP([.B7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90]+1" office:value-type="float" office:value="789" calcext:value-type="float">
            <text:p>789</text:p>
          </table:table-cell>
          <table:table-cell table:style-name="ce56" office:value-type="string" calcext:value-type="string">
            <text:p>30:12:030771:78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7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91];[.B792:.$B$1048576];1;0)" office:value-type="string" office:string-value="#Н/Д" calcext:value-type="string">
            <text:p>#Н/Д</text:p>
          </table:table-cell>
          <table:table-cell table:formula="of:=VLOOKUP([.B7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91]+1" office:value-type="float" office:value="790" calcext:value-type="float">
            <text:p>790</text:p>
          </table:table-cell>
          <table:table-cell table:style-name="ce56" office:value-type="string" calcext:value-type="string">
            <text:p>30:12:030778:7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7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92];[.B793:.$B$1048576];1;0)" office:value-type="string" office:string-value="#Н/Д" calcext:value-type="string">
            <text:p>#Н/Д</text:p>
          </table:table-cell>
          <table:table-cell table:formula="of:=VLOOKUP([.B7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92]+1" office:value-type="float" office:value="791" calcext:value-type="float">
            <text:p>791</text:p>
          </table:table-cell>
          <table:table-cell table:style-name="ce56" office:value-type="string" calcext:value-type="string">
            <text:p>30:12:030787:16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93];[.B794:.$B$1048576];1;0)" office:value-type="string" office:string-value="#Н/Д" calcext:value-type="string">
            <text:p>#Н/Д</text:p>
          </table:table-cell>
          <table:table-cell table:formula="of:=VLOOKUP([.B7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93]+1" office:value-type="float" office:value="792" calcext:value-type="float">
            <text:p>792</text:p>
          </table:table-cell>
          <table:table-cell table:style-name="ce56" office:value-type="string" calcext:value-type="string">
            <text:p>30:12:030791:26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94];[.B795:.$B$1048576];1;0)" office:value-type="string" office:string-value="#Н/Д" calcext:value-type="string">
            <text:p>#Н/Д</text:p>
          </table:table-cell>
          <table:table-cell table:formula="of:=VLOOKUP([.B7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94]+1" office:value-type="float" office:value="793" calcext:value-type="float">
            <text:p>793</text:p>
          </table:table-cell>
          <table:table-cell table:style-name="ce56" office:value-type="string" calcext:value-type="string">
            <text:p>30:12:030833:427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7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95];[.B796:.$B$1048576];1;0)" office:value-type="string" office:string-value="#Н/Д" calcext:value-type="string">
            <text:p>#Н/Д</text:p>
          </table:table-cell>
          <table:table-cell table:formula="of:=VLOOKUP([.B7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95]+1" office:value-type="float" office:value="794" calcext:value-type="float">
            <text:p>794</text:p>
          </table:table-cell>
          <table:table-cell table:style-name="ce56" office:value-type="string" calcext:value-type="string">
            <text:p>30:12:030833:46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7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30:12:030833:465" calcext:value-type="string">
            <text:p>30:12:030833:465</text:p>
          </table:table-cell>
          <table:table-cell table:formula="of:=VLOOKUP([.B796];[.B797:.$B$1048576];1;0)" office:value-type="string" office:string-value="#Н/Д" calcext:value-type="string">
            <text:p>#Н/Д</text:p>
          </table:table-cell>
          <table:table-cell table:formula="of:=VLOOKUP([.B7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96]+1" office:value-type="float" office:value="795" calcext:value-type="float">
            <text:p>795</text:p>
          </table:table-cell>
          <table:table-cell table:style-name="ce56" office:value-type="string" calcext:value-type="string">
            <text:p>30:12:030833:51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7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97];[.B798:.$B$1048576];1;0)" office:value-type="string" office:string-value="#Н/Д" calcext:value-type="string">
            <text:p>#Н/Д</text:p>
          </table:table-cell>
          <table:table-cell table:formula="of:=VLOOKUP([.B7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97]+1" office:value-type="float" office:value="796" calcext:value-type="float">
            <text:p>796</text:p>
          </table:table-cell>
          <table:table-cell table:style-name="ce56" office:value-type="string" calcext:value-type="string">
            <text:p>30:12:030833:515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7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30:12:030833:5156" calcext:value-type="string">
            <text:p>30:12:030833:5156</text:p>
          </table:table-cell>
          <table:table-cell table:formula="of:=VLOOKUP([.B798];[.B799:.$B$1048576];1;0)" office:value-type="string" office:string-value="#Н/Д" calcext:value-type="string">
            <text:p>#Н/Д</text:p>
          </table:table-cell>
          <table:table-cell table:formula="of:=VLOOKUP([.B7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98]+1" office:value-type="float" office:value="797" calcext:value-type="float">
            <text:p>797</text:p>
          </table:table-cell>
          <table:table-cell table:style-name="ce56" office:value-type="string" calcext:value-type="string">
            <text:p>30:12:032003:47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7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799];[.B800:.$B$1048576];1;0)" office:value-type="string" office:string-value="#Н/Д" calcext:value-type="string">
            <text:p>#Н/Д</text:p>
          </table:table-cell>
          <table:table-cell table:formula="of:=VLOOKUP([.B7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799]+1" office:value-type="float" office:value="798" calcext:value-type="float">
            <text:p>798</text:p>
          </table:table-cell>
          <table:table-cell table:style-name="ce56" office:value-type="string" calcext:value-type="string">
            <text:p>30:12:032003:59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00];[.B801:.$B$1048576];1;0)" office:value-type="string" office:string-value="#Н/Д" calcext:value-type="string">
            <text:p>#Н/Д</text:p>
          </table:table-cell>
          <table:table-cell table:formula="of:=VLOOKUP([.B8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00]+1" office:value-type="float" office:value="799" calcext:value-type="float">
            <text:p>799</text:p>
          </table:table-cell>
          <table:table-cell table:style-name="ce56" office:value-type="string" calcext:value-type="string">
            <text:p>30:12:032012:22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8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01];[.B802:.$B$1048576];1;0)" office:value-type="string" office:string-value="#Н/Д" calcext:value-type="string">
            <text:p>#Н/Д</text:p>
          </table:table-cell>
          <table:table-cell table:formula="of:=VLOOKUP([.B8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01]+1" office:value-type="float" office:value="800" calcext:value-type="float">
            <text:p>800</text:p>
          </table:table-cell>
          <table:table-cell table:style-name="ce56" office:value-type="string" calcext:value-type="string">
            <text:p>30:12:032016:63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8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02];[.B803:.$B$1048576];1;0)" office:value-type="string" office:string-value="#Н/Д" calcext:value-type="string">
            <text:p>#Н/Д</text:p>
          </table:table-cell>
          <table:table-cell table:formula="of:=VLOOKUP([.B8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02]+1" office:value-type="float" office:value="801" calcext:value-type="float">
            <text:p>801</text:p>
          </table:table-cell>
          <table:table-cell table:style-name="ce56" office:value-type="string" calcext:value-type="string">
            <text:p>30:12:032018:13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8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03];[.B804:.$B$1048576];1;0)" office:value-type="string" office:string-value="#Н/Д" calcext:value-type="string">
            <text:p>#Н/Д</text:p>
          </table:table-cell>
          <table:table-cell table:formula="of:=VLOOKUP([.B8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03]+1" office:value-type="float" office:value="802" calcext:value-type="float">
            <text:p>802</text:p>
          </table:table-cell>
          <table:table-cell table:style-name="ce56" office:value-type="string" calcext:value-type="string">
            <text:p>30:12:032019:68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8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04];[.B805:.$B$1048576];1;0)" office:value-type="string" office:string-value="#Н/Д" calcext:value-type="string">
            <text:p>#Н/Д</text:p>
          </table:table-cell>
          <table:table-cell table:formula="of:=VLOOKUP([.B8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04]+1" office:value-type="float" office:value="803" calcext:value-type="float">
            <text:p>803</text:p>
          </table:table-cell>
          <table:table-cell table:style-name="ce56" office:value-type="string" calcext:value-type="string">
            <text:p>30:12:032021:17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05];[.B806:.$B$1048576];1;0)" office:value-type="string" office:string-value="#Н/Д" calcext:value-type="string">
            <text:p>#Н/Д</text:p>
          </table:table-cell>
          <table:table-cell table:formula="of:=VLOOKUP([.B8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05]+1" office:value-type="float" office:value="804" calcext:value-type="float">
            <text:p>804</text:p>
          </table:table-cell>
          <table:table-cell table:style-name="ce56" office:value-type="string" calcext:value-type="string">
            <text:p>30:12:032021:19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06];[.B807:.$B$1048576];1;0)" office:value-type="string" office:string-value="#Н/Д" calcext:value-type="string">
            <text:p>#Н/Д</text:p>
          </table:table-cell>
          <table:table-cell table:formula="of:=VLOOKUP([.B8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06]+1" office:value-type="float" office:value="805" calcext:value-type="float">
            <text:p>805</text:p>
          </table:table-cell>
          <table:table-cell table:style-name="ce56" office:value-type="string" calcext:value-type="string">
            <text:p>30:12:032021:35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8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07];[.B808:.$B$1048576];1;0)" office:value-type="string" office:string-value="#Н/Д" calcext:value-type="string">
            <text:p>#Н/Д</text:p>
          </table:table-cell>
          <table:table-cell table:formula="of:=VLOOKUP([.B8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07]+1" office:value-type="float" office:value="806" calcext:value-type="float">
            <text:p>806</text:p>
          </table:table-cell>
          <table:table-cell table:style-name="ce56" office:value-type="string" calcext:value-type="string">
            <text:p>30:12:032023:9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08];[.B809:.$B$1048576];1;0)" office:value-type="string" office:string-value="#Н/Д" calcext:value-type="string">
            <text:p>#Н/Д</text:p>
          </table:table-cell>
          <table:table-cell table:formula="of:=VLOOKUP([.B8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08]+1" office:value-type="float" office:value="807" calcext:value-type="float">
            <text:p>807</text:p>
          </table:table-cell>
          <table:table-cell table:style-name="ce56" office:value-type="string" calcext:value-type="string">
            <text:p>30:12:032024:21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8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09];[.B810:.$B$1048576];1;0)" office:value-type="string" office:string-value="#Н/Д" calcext:value-type="string">
            <text:p>#Н/Д</text:p>
          </table:table-cell>
          <table:table-cell table:formula="of:=VLOOKUP([.B8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09]+1" office:value-type="float" office:value="808" calcext:value-type="float">
            <text:p>808</text:p>
          </table:table-cell>
          <table:table-cell table:style-name="ce56" office:value-type="string" calcext:value-type="string">
            <text:p>30:12:032024:7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10];[.B811:.$B$1048576];1;0)" office:value-type="string" office:string-value="#Н/Д" calcext:value-type="string">
            <text:p>#Н/Д</text:p>
          </table:table-cell>
          <table:table-cell table:formula="of:=VLOOKUP([.B8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10]+1" office:value-type="float" office:value="809" calcext:value-type="float">
            <text:p>809</text:p>
          </table:table-cell>
          <table:table-cell table:style-name="ce56" office:value-type="string" calcext:value-type="string">
            <text:p>30:12:032026:30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11];[.B812:.$B$1048576];1;0)" office:value-type="string" office:string-value="#Н/Д" calcext:value-type="string">
            <text:p>#Н/Д</text:p>
          </table:table-cell>
          <table:table-cell table:formula="of:=VLOOKUP([.B8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11]+1" office:value-type="float" office:value="810" calcext:value-type="float">
            <text:p>810</text:p>
          </table:table-cell>
          <table:table-cell table:style-name="ce56" office:value-type="string" calcext:value-type="string">
            <text:p>30:12:032026:56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12];[.B813:.$B$1048576];1;0)" office:value-type="string" office:string-value="#Н/Д" calcext:value-type="string">
            <text:p>#Н/Д</text:p>
          </table:table-cell>
          <table:table-cell table:formula="of:=VLOOKUP([.B8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12]+1" office:value-type="float" office:value="811" calcext:value-type="float">
            <text:p>811</text:p>
          </table:table-cell>
          <table:table-cell table:style-name="ce56" office:value-type="string" calcext:value-type="string">
            <text:p>30:12:032029:23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13];[.B814:.$B$1048576];1;0)" office:value-type="string" office:string-value="#Н/Д" calcext:value-type="string">
            <text:p>#Н/Д</text:p>
          </table:table-cell>
          <table:table-cell table:formula="of:=VLOOKUP([.B8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13]+1" office:value-type="float" office:value="812" calcext:value-type="float">
            <text:p>812</text:p>
          </table:table-cell>
          <table:table-cell table:style-name="ce56" office:value-type="string" calcext:value-type="string">
            <text:p>30:12:032030:6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14];[.B815:.$B$1048576];1;0)" office:value-type="string" office:string-value="#Н/Д" calcext:value-type="string">
            <text:p>#Н/Д</text:p>
          </table:table-cell>
          <table:table-cell table:formula="of:=VLOOKUP([.B8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14]+1" office:value-type="float" office:value="813" calcext:value-type="float">
            <text:p>813</text:p>
          </table:table-cell>
          <table:table-cell table:style-name="ce56" office:value-type="string" calcext:value-type="string">
            <text:p>30:12:032039:43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15];[.B816:.$B$1048576];1;0)" office:value-type="string" office:string-value="#Н/Д" calcext:value-type="string">
            <text:p>#Н/Д</text:p>
          </table:table-cell>
          <table:table-cell table:formula="of:=VLOOKUP([.B8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15]+1" office:value-type="float" office:value="814" calcext:value-type="float">
            <text:p>814</text:p>
          </table:table-cell>
          <table:table-cell table:style-name="ce56" office:value-type="string" calcext:value-type="string">
            <text:p>30:12:032041:33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16];[.B817:.$B$1048576];1;0)" office:value-type="string" office:string-value="#Н/Д" calcext:value-type="string">
            <text:p>#Н/Д</text:p>
          </table:table-cell>
          <table:table-cell table:formula="of:=VLOOKUP([.B8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16]+1" office:value-type="float" office:value="815" calcext:value-type="float">
            <text:p>815</text:p>
          </table:table-cell>
          <table:table-cell table:style-name="ce56" office:value-type="string" calcext:value-type="string">
            <text:p>30:12:032051:22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17];[.B818:.$B$1048576];1;0)" office:value-type="string" office:string-value="#Н/Д" calcext:value-type="string">
            <text:p>#Н/Д</text:p>
          </table:table-cell>
          <table:table-cell table:formula="of:=VLOOKUP([.B8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17]+1" office:value-type="float" office:value="816" calcext:value-type="float">
            <text:p>816</text:p>
          </table:table-cell>
          <table:table-cell table:style-name="ce56" office:value-type="string" calcext:value-type="string">
            <text:p>30:12:032051:24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18];[.B819:.$B$1048576];1;0)" office:value-type="string" office:string-value="#Н/Д" calcext:value-type="string">
            <text:p>#Н/Д</text:p>
          </table:table-cell>
          <table:table-cell table:formula="of:=VLOOKUP([.B8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18]+1" office:value-type="float" office:value="817" calcext:value-type="float">
            <text:p>817</text:p>
          </table:table-cell>
          <table:table-cell table:style-name="ce56" office:value-type="string" calcext:value-type="string">
            <text:p>30:12:032051:25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19];[.B820:.$B$1048576];1;0)" office:value-type="string" office:string-value="#Н/Д" calcext:value-type="string">
            <text:p>#Н/Д</text:p>
          </table:table-cell>
          <table:table-cell table:formula="of:=VLOOKUP([.B8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19]+1" office:value-type="float" office:value="818" calcext:value-type="float">
            <text:p>818</text:p>
          </table:table-cell>
          <table:table-cell table:style-name="ce56" office:value-type="string" calcext:value-type="string">
            <text:p>30:12:032060:15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20];[.B821:.$B$1048576];1;0)" office:value-type="string" office:string-value="#Н/Д" calcext:value-type="string">
            <text:p>#Н/Д</text:p>
          </table:table-cell>
          <table:table-cell table:formula="of:=VLOOKUP([.B8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20]+1" office:value-type="float" office:value="819" calcext:value-type="float">
            <text:p>819</text:p>
          </table:table-cell>
          <table:table-cell table:style-name="ce56" office:value-type="string" calcext:value-type="string">
            <text:p>30:12:032071:13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21];[.B822:.$B$1048576];1;0)" office:value-type="string" office:string-value="#Н/Д" calcext:value-type="string">
            <text:p>#Н/Д</text:p>
          </table:table-cell>
          <table:table-cell table:formula="of:=VLOOKUP([.B8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21]+1" office:value-type="float" office:value="820" calcext:value-type="float">
            <text:p>820</text:p>
          </table:table-cell>
          <table:table-cell table:style-name="ce56" office:value-type="string" calcext:value-type="string">
            <text:p>30:12:032077:11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22];[.B823:.$B$1048576];1;0)" office:value-type="string" office:string-value="#Н/Д" calcext:value-type="string">
            <text:p>#Н/Д</text:p>
          </table:table-cell>
          <table:table-cell table:formula="of:=VLOOKUP([.B8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22]+1" office:value-type="float" office:value="821" calcext:value-type="float">
            <text:p>821</text:p>
          </table:table-cell>
          <table:table-cell table:style-name="ce56" office:value-type="string" calcext:value-type="string">
            <text:p>30:12:032083:27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23];[.B824:.$B$1048576];1;0)" office:value-type="string" office:string-value="#Н/Д" calcext:value-type="string">
            <text:p>#Н/Д</text:p>
          </table:table-cell>
          <table:table-cell table:formula="of:=VLOOKUP([.B8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23]+1" office:value-type="float" office:value="822" calcext:value-type="float">
            <text:p>822</text:p>
          </table:table-cell>
          <table:table-cell table:style-name="ce56" office:value-type="string" calcext:value-type="string">
            <text:p>30:12:032083:28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24];[.B825:.$B$1048576];1;0)" office:value-type="string" office:string-value="#Н/Д" calcext:value-type="string">
            <text:p>#Н/Д</text:p>
          </table:table-cell>
          <table:table-cell table:formula="of:=VLOOKUP([.B8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24]+1" office:value-type="float" office:value="823" calcext:value-type="float">
            <text:p>823</text:p>
          </table:table-cell>
          <table:table-cell table:style-name="ce56" office:value-type="string" calcext:value-type="string">
            <text:p>30:12:032083:32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25];[.B826:.$B$1048576];1;0)" office:value-type="string" office:string-value="#Н/Д" calcext:value-type="string">
            <text:p>#Н/Д</text:p>
          </table:table-cell>
          <table:table-cell table:formula="of:=VLOOKUP([.B8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25]+1" office:value-type="float" office:value="824" calcext:value-type="float">
            <text:p>824</text:p>
          </table:table-cell>
          <table:table-cell table:style-name="ce56" office:value-type="string" calcext:value-type="string">
            <text:p>30:12:032083:32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26];[.B827:.$B$1048576];1;0)" office:value-type="string" office:string-value="#Н/Д" calcext:value-type="string">
            <text:p>#Н/Д</text:p>
          </table:table-cell>
          <table:table-cell table:formula="of:=VLOOKUP([.B8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26]+1" office:value-type="float" office:value="825" calcext:value-type="float">
            <text:p>825</text:p>
          </table:table-cell>
          <table:table-cell table:style-name="ce56" office:value-type="string" calcext:value-type="string">
            <text:p>30:12:032083:49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27];[.B828:.$B$1048576];1;0)" office:value-type="string" office:string-value="#Н/Д" calcext:value-type="string">
            <text:p>#Н/Д</text:p>
          </table:table-cell>
          <table:table-cell table:formula="of:=VLOOKUP([.B8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27]+1" office:value-type="float" office:value="826" calcext:value-type="float">
            <text:p>826</text:p>
          </table:table-cell>
          <table:table-cell table:style-name="ce56" office:value-type="string" calcext:value-type="string">
            <text:p>30:12:032085:40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28];[.B829:.$B$1048576];1;0)" office:value-type="string" office:string-value="#Н/Д" calcext:value-type="string">
            <text:p>#Н/Д</text:p>
          </table:table-cell>
          <table:table-cell table:formula="of:=VLOOKUP([.B8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28]+1" office:value-type="float" office:value="827" calcext:value-type="float">
            <text:p>827</text:p>
          </table:table-cell>
          <table:table-cell table:style-name="ce56" office:value-type="string" calcext:value-type="string">
            <text:p>30:12:032085:59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8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29];[.B830:.$B$1048576];1;0)" office:value-type="string" office:string-value="#Н/Д" calcext:value-type="string">
            <text:p>#Н/Д</text:p>
          </table:table-cell>
          <table:table-cell table:formula="of:=VLOOKUP([.B8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29]+1" office:value-type="float" office:value="828" calcext:value-type="float">
            <text:p>828</text:p>
          </table:table-cell>
          <table:table-cell table:style-name="ce56" office:value-type="string" calcext:value-type="string">
            <text:p>30:12:032086:29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30];[.B831:.$B$1048576];1;0)" office:value-type="string" office:string-value="#Н/Д" calcext:value-type="string">
            <text:p>#Н/Д</text:p>
          </table:table-cell>
          <table:table-cell table:formula="of:=VLOOKUP([.B8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30]+1" office:value-type="float" office:value="829" calcext:value-type="float">
            <text:p>829</text:p>
          </table:table-cell>
          <table:table-cell table:style-name="ce56" office:value-type="string" calcext:value-type="string">
            <text:p>30:12:032095:37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31];[.B832:.$B$1048576];1;0)" office:value-type="string" office:string-value="#Н/Д" calcext:value-type="string">
            <text:p>#Н/Д</text:p>
          </table:table-cell>
          <table:table-cell table:formula="of:=VLOOKUP([.B8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31]+1" office:value-type="float" office:value="830" calcext:value-type="float">
            <text:p>830</text:p>
          </table:table-cell>
          <table:table-cell table:style-name="ce56" office:value-type="string" calcext:value-type="string">
            <text:p>30:12:032095:408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32];[.B833:.$B$1048576];1;0)" office:value-type="string" office:string-value="#Н/Д" calcext:value-type="string">
            <text:p>#Н/Д</text:p>
          </table:table-cell>
          <table:table-cell table:formula="of:=VLOOKUP([.B8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32]+1" office:value-type="float" office:value="831" calcext:value-type="float">
            <text:p>831</text:p>
          </table:table-cell>
          <table:table-cell table:style-name="ce56" office:value-type="string" calcext:value-type="string">
            <text:p>30:12:032095:60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33];[.B834:.$B$1048576];1;0)" office:value-type="string" office:string-value="#Н/Д" calcext:value-type="string">
            <text:p>#Н/Д</text:p>
          </table:table-cell>
          <table:table-cell table:formula="of:=VLOOKUP([.B8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33]+1" office:value-type="float" office:value="832" calcext:value-type="float">
            <text:p>832</text:p>
          </table:table-cell>
          <table:table-cell table:style-name="ce56" office:value-type="string" calcext:value-type="string">
            <text:p>30:12:032095:60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34];[.B835:.$B$1048576];1;0)" office:value-type="string" office:string-value="#Н/Д" calcext:value-type="string">
            <text:p>#Н/Д</text:p>
          </table:table-cell>
          <table:table-cell table:formula="of:=VLOOKUP([.B8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34]+1" office:value-type="float" office:value="833" calcext:value-type="float">
            <text:p>833</text:p>
          </table:table-cell>
          <table:table-cell table:style-name="ce56" office:value-type="string" calcext:value-type="string">
            <text:p>30:12:032095:74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8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35];[.B836:.$B$1048576];1;0)" office:value-type="string" office:string-value="#Н/Д" calcext:value-type="string">
            <text:p>#Н/Д</text:p>
          </table:table-cell>
          <table:table-cell table:formula="of:=VLOOKUP([.B8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35]+1" office:value-type="float" office:value="834" calcext:value-type="float">
            <text:p>834</text:p>
          </table:table-cell>
          <table:table-cell table:style-name="ce56" office:value-type="string" calcext:value-type="string">
            <text:p>30:12:032101:23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36];[.B837:.$B$1048576];1;0)" office:value-type="string" office:string-value="#Н/Д" calcext:value-type="string">
            <text:p>#Н/Д</text:p>
          </table:table-cell>
          <table:table-cell table:formula="of:=VLOOKUP([.B8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36]+1" office:value-type="float" office:value="835" calcext:value-type="float">
            <text:p>835</text:p>
          </table:table-cell>
          <table:table-cell table:style-name="ce56" office:value-type="string" calcext:value-type="string">
            <text:p>30:12:032104:19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37];[.B838:.$B$1048576];1;0)" office:value-type="string" office:string-value="#Н/Д" calcext:value-type="string">
            <text:p>#Н/Д</text:p>
          </table:table-cell>
          <table:table-cell table:formula="of:=VLOOKUP([.B8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37]+1" office:value-type="float" office:value="836" calcext:value-type="float">
            <text:p>836</text:p>
          </table:table-cell>
          <table:table-cell table:style-name="ce56" office:value-type="string" calcext:value-type="string">
            <text:p>30:12:032104:20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38];[.B839:.$B$1048576];1;0)" office:value-type="string" office:string-value="#Н/Д" calcext:value-type="string">
            <text:p>#Н/Д</text:p>
          </table:table-cell>
          <table:table-cell table:formula="of:=VLOOKUP([.B8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38]+1" office:value-type="float" office:value="837" calcext:value-type="float">
            <text:p>837</text:p>
          </table:table-cell>
          <table:table-cell table:style-name="ce56" office:value-type="string" calcext:value-type="string">
            <text:p>30:12:032107:15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39];[.B840:.$B$1048576];1;0)" office:value-type="string" office:string-value="#Н/Д" calcext:value-type="string">
            <text:p>#Н/Д</text:p>
          </table:table-cell>
          <table:table-cell table:formula="of:=VLOOKUP([.B8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39]+1" office:value-type="float" office:value="838" calcext:value-type="float">
            <text:p>838</text:p>
          </table:table-cell>
          <table:table-cell table:style-name="ce56" office:value-type="string" calcext:value-type="string">
            <text:p>30:12:040004:11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40];[.B841:.$B$1048576];1;0)" office:value-type="string" office:string-value="#Н/Д" calcext:value-type="string">
            <text:p>#Н/Д</text:p>
          </table:table-cell>
          <table:table-cell table:formula="of:=VLOOKUP([.B8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40]+1" office:value-type="float" office:value="839" calcext:value-type="float">
            <text:p>839</text:p>
          </table:table-cell>
          <table:table-cell table:style-name="ce56" office:value-type="string" calcext:value-type="string">
            <text:p>30:12:040004:11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41];[.B842:.$B$1048576];1;0)" office:value-type="string" office:string-value="#Н/Д" calcext:value-type="string">
            <text:p>#Н/Д</text:p>
          </table:table-cell>
          <table:table-cell table:formula="of:=VLOOKUP([.B8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41]+1" office:value-type="float" office:value="840" calcext:value-type="float">
            <text:p>840</text:p>
          </table:table-cell>
          <table:table-cell table:style-name="ce56" office:value-type="string" calcext:value-type="string">
            <text:p>30:12:040046:23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8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42];[.B843:.$B$1048576];1;0)" office:value-type="string" office:string-value="#Н/Д" calcext:value-type="string">
            <text:p>#Н/Д</text:p>
          </table:table-cell>
          <table:table-cell table:formula="of:=VLOOKUP([.B8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42]+1" office:value-type="float" office:value="841" calcext:value-type="float">
            <text:p>841</text:p>
          </table:table-cell>
          <table:table-cell table:style-name="ce56" office:value-type="string" calcext:value-type="string">
            <text:p>30:12:040129:4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8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43];[.B844:.$B$1048576];1;0)" office:value-type="string" office:string-value="#Н/Д" calcext:value-type="string">
            <text:p>#Н/Д</text:p>
          </table:table-cell>
          <table:table-cell table:formula="of:=VLOOKUP([.B8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43]+1" office:value-type="float" office:value="842" calcext:value-type="float">
            <text:p>842</text:p>
          </table:table-cell>
          <table:table-cell table:style-name="ce56" office:value-type="string" calcext:value-type="string">
            <text:p>30:12:040338:3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8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44];[.B845:.$B$1048576];1;0)" office:value-type="string" office:string-value="#Н/Д" calcext:value-type="string">
            <text:p>#Н/Д</text:p>
          </table:table-cell>
          <table:table-cell table:formula="of:=VLOOKUP([.B8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44]+1" office:value-type="float" office:value="843" calcext:value-type="float">
            <text:p>843</text:p>
          </table:table-cell>
          <table:table-cell table:style-name="ce56" office:value-type="string" calcext:value-type="string">
            <text:p>30:12:040436:3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8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45];[.B846:.$B$1048576];1;0)" office:value-type="string" office:string-value="#Н/Д" calcext:value-type="string">
            <text:p>#Н/Д</text:p>
          </table:table-cell>
          <table:table-cell table:formula="of:=VLOOKUP([.B8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45]+1" office:value-type="float" office:value="844" calcext:value-type="float">
            <text:p>844</text:p>
          </table:table-cell>
          <table:table-cell table:style-name="ce56" office:value-type="string" calcext:value-type="string">
            <text:p>30:12:040456:7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8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46];[.B847:.$B$1048576];1;0)" office:value-type="string" office:string-value="#Н/Д" calcext:value-type="string">
            <text:p>#Н/Д</text:p>
          </table:table-cell>
          <table:table-cell table:formula="of:=VLOOKUP([.B8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46]+1" office:value-type="float" office:value="845" calcext:value-type="float">
            <text:p>845</text:p>
          </table:table-cell>
          <table:table-cell table:style-name="ce56" office:value-type="string" calcext:value-type="string">
            <text:p>30:12:040489:14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8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47];[.B848:.$B$1048576];1;0)" office:value-type="string" office:string-value="#Н/Д" calcext:value-type="string">
            <text:p>#Н/Д</text:p>
          </table:table-cell>
          <table:table-cell table:formula="of:=VLOOKUP([.B8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47]+1" office:value-type="float" office:value="846" calcext:value-type="float">
            <text:p>846</text:p>
          </table:table-cell>
          <table:table-cell table:style-name="ce56" office:value-type="string" calcext:value-type="string">
            <text:p>30:12:040507:5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8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48];[.B849:.$B$1048576];1;0)" office:value-type="string" office:string-value="#Н/Д" calcext:value-type="string">
            <text:p>#Н/Д</text:p>
          </table:table-cell>
          <table:table-cell table:formula="of:=VLOOKUP([.B8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48]+1" office:value-type="float" office:value="847" calcext:value-type="float">
            <text:p>847</text:p>
          </table:table-cell>
          <table:table-cell table:style-name="ce56" office:value-type="string" calcext:value-type="string">
            <text:p>30:12:040694:2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49];[.B850:.$B$1048576];1;0)" office:value-type="string" office:string-value="#Н/Д" calcext:value-type="string">
            <text:p>#Н/Д</text:p>
          </table:table-cell>
          <table:table-cell table:formula="of:=VLOOKUP([.B8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49]+1" office:value-type="float" office:value="848" calcext:value-type="float">
            <text:p>848</text:p>
          </table:table-cell>
          <table:table-cell table:style-name="ce56" office:value-type="string" calcext:value-type="string">
            <text:p>30:12:040696:3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50];[.B851:.$B$1048576];1;0)" office:value-type="string" office:string-value="#Н/Д" calcext:value-type="string">
            <text:p>#Н/Д</text:p>
          </table:table-cell>
          <table:table-cell table:formula="of:=VLOOKUP([.B8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50]+1" office:value-type="float" office:value="849" calcext:value-type="float">
            <text:p>849</text:p>
          </table:table-cell>
          <table:table-cell table:style-name="ce56" office:value-type="string" calcext:value-type="string">
            <text:p>30:12:040832:25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8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51];[.B852:.$B$1048576];1;0)" office:value-type="string" office:string-value="#Н/Д" calcext:value-type="string">
            <text:p>#Н/Д</text:p>
          </table:table-cell>
          <table:table-cell table:formula="of:=VLOOKUP([.B8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51]+1" office:value-type="float" office:value="850" calcext:value-type="float">
            <text:p>850</text:p>
          </table:table-cell>
          <table:table-cell table:style-name="ce56" office:value-type="string" calcext:value-type="string">
            <text:p>30:12:040850:32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52];[.B853:.$B$1048576];1;0)" office:value-type="string" office:string-value="#Н/Д" calcext:value-type="string">
            <text:p>#Н/Д</text:p>
          </table:table-cell>
          <table:table-cell table:formula="of:=VLOOKUP([.B8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52]+1" office:value-type="float" office:value="851" calcext:value-type="float">
            <text:p>851</text:p>
          </table:table-cell>
          <table:table-cell table:style-name="ce56" office:value-type="string" calcext:value-type="string">
            <text:p>30:12:040970:16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8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53];[.B854:.$B$1048576];1;0)" office:value-type="string" office:string-value="#Н/Д" calcext:value-type="string">
            <text:p>#Н/Д</text:p>
          </table:table-cell>
          <table:table-cell table:formula="of:=VLOOKUP([.B8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53]+1" office:value-type="float" office:value="852" calcext:value-type="float">
            <text:p>852</text:p>
          </table:table-cell>
          <table:table-cell table:style-name="ce56" office:value-type="string" calcext:value-type="string">
            <text:p>30:12:041048:28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8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54];[.B855:.$B$1048576];1;0)" office:value-type="string" office:string-value="#Н/Д" calcext:value-type="string">
            <text:p>#Н/Д</text:p>
          </table:table-cell>
          <table:table-cell table:formula="of:=VLOOKUP([.B8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54]+1" office:value-type="float" office:value="853" calcext:value-type="float">
            <text:p>853</text:p>
          </table:table-cell>
          <table:table-cell table:style-name="ce56" office:value-type="string" calcext:value-type="string">
            <text:p>30:12:041077:7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8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55];[.B856:.$B$1048576];1;0)" office:value-type="string" office:string-value="#Н/Д" calcext:value-type="string">
            <text:p>#Н/Д</text:p>
          </table:table-cell>
          <table:table-cell table:formula="of:=VLOOKUP([.B8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55]+1" office:value-type="float" office:value="854" calcext:value-type="float">
            <text:p>854</text:p>
          </table:table-cell>
          <table:table-cell table:style-name="ce56" office:value-type="string" calcext:value-type="string">
            <text:p>30:12:041078:2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8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56];[.B857:.$B$1048576];1;0)" office:value-type="string" office:string-value="#Н/Д" calcext:value-type="string">
            <text:p>#Н/Д</text:p>
          </table:table-cell>
          <table:table-cell table:formula="of:=VLOOKUP([.B8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56]+1" office:value-type="float" office:value="855" calcext:value-type="float">
            <text:p>855</text:p>
          </table:table-cell>
          <table:table-cell table:style-name="ce56" office:value-type="string" calcext:value-type="string">
            <text:p>30:12:041500:6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8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57];[.B858:.$B$1048576];1;0)" office:value-type="string" office:string-value="#Н/Д" calcext:value-type="string">
            <text:p>#Н/Д</text:p>
          </table:table-cell>
          <table:table-cell table:formula="of:=VLOOKUP([.B8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57]+1" office:value-type="float" office:value="856" calcext:value-type="float">
            <text:p>856</text:p>
          </table:table-cell>
          <table:table-cell table:style-name="ce56" office:value-type="string" calcext:value-type="string">
            <text:p>30:12:041629:329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8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58];[.B859:.$B$1048576];1;0)" office:value-type="string" office:string-value="#Н/Д" calcext:value-type="string">
            <text:p>#Н/Д</text:p>
          </table:table-cell>
          <table:table-cell table:formula="of:=VLOOKUP([.B8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58]+1" office:value-type="float" office:value="857" calcext:value-type="float">
            <text:p>857</text:p>
          </table:table-cell>
          <table:table-cell table:style-name="ce56" office:value-type="string" calcext:value-type="string">
            <text:p>30:12:041680:811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8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59];[.B860:.$B$1048576];1;0)" office:value-type="string" office:string-value="#Н/Д" calcext:value-type="string">
            <text:p>#Н/Д</text:p>
          </table:table-cell>
          <table:table-cell table:formula="of:=VLOOKUP([.B8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59]+1" office:value-type="float" office:value="858" calcext:value-type="float">
            <text:p>858</text:p>
          </table:table-cell>
          <table:table-cell table:style-name="ce56" office:value-type="string" calcext:value-type="string">
            <text:p>30:12:042049:97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8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60];[.B861:.$B$1048576];1;0)" office:value-type="string" office:string-value="#Н/Д" calcext:value-type="string">
            <text:p>#Н/Д</text:p>
          </table:table-cell>
          <table:table-cell table:formula="of:=VLOOKUP([.B8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60]+1" office:value-type="float" office:value="859" calcext:value-type="float">
            <text:p>859</text:p>
          </table:table-cell>
          <table:table-cell table:style-name="ce56" office:value-type="string" calcext:value-type="string">
            <text:p>30:12:042049:97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61];[.B862:.$B$1048576];1;0)" office:value-type="string" office:string-value="#Н/Д" calcext:value-type="string">
            <text:p>#Н/Д</text:p>
          </table:table-cell>
          <table:table-cell table:formula="of:=VLOOKUP([.B8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61]+1" office:value-type="float" office:value="860" calcext:value-type="float">
            <text:p>860</text:p>
          </table:table-cell>
          <table:table-cell table:style-name="ce56" office:value-type="string" calcext:value-type="string">
            <text:p>30:13:010103:117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0" calcext:value-type="date">
            <text:p>30.12.2020</text:p>
          </table:table-cell>
          <table:table-cell table:number-columns-repeated="2"/>
          <table:table-cell table:formula="of:=VLOOKUP([.B8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62];[.B863:.$B$1048576];1;0)" office:value-type="string" office:string-value="#Н/Д" calcext:value-type="string">
            <text:p>#Н/Д</text:p>
          </table:table-cell>
          <table:table-cell table:formula="of:=VLOOKUP([.B8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62]+1" office:value-type="float" office:value="861" calcext:value-type="float">
            <text:p>861</text:p>
          </table:table-cell>
          <table:table-cell table:style-name="ce56" office:value-type="string" calcext:value-type="string">
            <text:p>30:13:010115:74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29" calcext:value-type="date">
            <text:p>29.12.2020</text:p>
          </table:table-cell>
          <table:table-cell table:number-columns-repeated="2"/>
          <table:table-cell table:formula="of:=VLOOKUP([.B8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63];[.B864:.$B$1048576];1;0)" office:value-type="string" office:string-value="#Н/Д" calcext:value-type="string">
            <text:p>#Н/Д</text:p>
          </table:table-cell>
          <table:table-cell table:formula="of:=VLOOKUP([.B8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63]+1" office:value-type="float" office:value="862" calcext:value-type="float">
            <text:p>862</text:p>
          </table:table-cell>
          <table:table-cell table:style-name="ce56" office:value-type="string" calcext:value-type="string">
            <text:p>30:13:010120:230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64];[.B865:.$B$1048576];1;0)" office:value-type="string" office:string-value="#Н/Д" calcext:value-type="string">
            <text:p>#Н/Д</text:p>
          </table:table-cell>
          <table:table-cell table:formula="of:=VLOOKUP([.B8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5" table:formula="of:=[.A864]+1" office:value-type="float" office:value="863" calcext:value-type="float">
            <text:p>863</text:p>
          </table:table-cell>
          <table:table-cell table:style-name="ce56" office:value-type="string" calcext:value-type="string">
            <text:p>30:13:010130:333</text:p>
          </table:table-cell>
          <table:table-cell table:style-name="ce58" office:value-type="date" office:date-value="2021-01-13" calcext:value-type="date">
            <text:p>13.01.2021</text:p>
          </table:table-cell>
          <table:table-cell table:style-name="ce60" office:value-type="date" office:date-value="2020-12-31" calcext:value-type="date">
            <text:p>31.12.2020</text:p>
          </table:table-cell>
          <table:table-cell table:number-columns-repeated="2"/>
          <table:table-cell table:formula="of:=VLOOKUP([.B8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655];1;0)" office:value-type="string" office:string-value="#Н/Д" calcext:value-type="string">
            <text:p>#Н/Д</text:p>
          </table:table-cell>
          <table:table-cell table:formula="of:=VLOOKUP([.B865];[.B866:.$B$1048576];1;0)" office:value-type="string" office:string-value="#Н/Д" calcext:value-type="string">
            <text:p>#Н/Д</text:p>
          </table:table-cell>
          <table:table-cell table:formula="of:=VLOOKUP([.B8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 table:number-rows-repeated="10477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J118" table:display-filter-buttons="true" table:orientation="column"/>
        <table:database-range table:name="__Anonymous_Sheet_DB__2" table:target-range-address="Раздел_III.G2:Раздел_III.I86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1-21T11:50:46.668000000</dc:date>
    <meta:print-date>2020-08-20T09:13:54Z</meta:print-date>
    <meta:editing-duration>PT6M32S</meta:editing-duration>
    <meta:editing-cycles>1</meta:editing-cycles>
    <meta:document-statistic meta:table-count="3" meta:cell-count="7644" meta:object-count="0"/>
  </office:meta>
</office:document-meta>
</file>